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elle1" style:family="table">
      <style:table-properties style:width="16.916cm" fo:margin-left="0.099cm" table:align="left" style:may-break-between-rows="true" table:border-model="collapsing"/>
    </style:style>
    <style:style style:name="Tabelle1.A" style:family="table-column">
      <style:table-column-properties style:column-width="2.3cm"/>
    </style:style>
    <style:style style:name="Tabelle1.B" style:family="table-column">
      <style:table-column-properties style:column-width="11.301cm"/>
    </style:style>
    <style:style style:name="Tabelle1.C" style:family="table-column">
      <style:table-column-properties style:column-width="3.314cm"/>
    </style:style>
    <style:style style:name="Tabelle1.1" style:family="table-row">
      <style:table-row-properties loext:text-changes-only="false" fo:keep-together="auto"/>
    </style:style>
    <style:style style:name="Tabelle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elle1.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2" style:family="table-row">
      <style:table-row-properties fo:keep-together="auto"/>
    </style:style>
    <style:style style:name="Tabelle1.A2" style:family="table-cell">
      <style:table-cell-properties fo:background-color="transparent" fo:padding="0.097cm" fo:border-left="0.5pt solid #000000" fo:border-right="none" fo:border-top="none" fo:border-bottom="none"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fo:keep-together="auto"/>
    </style:style>
    <style:style style:name="Tabelle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officeooo:rsid="00283877" officeooo:paragraph-rsid="005c6504"/>
    </style:style>
    <style:style style:name="P2" style:family="paragraph" style:parent-style-name="Header">
      <style:text-properties officeooo:rsid="00283877" officeooo:paragraph-rsid="00283877"/>
    </style:style>
    <style:style style:name="P3" style:family="paragraph" style:parent-style-name="Footer">
      <style:text-properties officeooo:paragraph-rsid="00526dbc"/>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b7f4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0edd" officeooo:paragraph-rsid="00600ed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a90f" officeooo:paragraph-rsid="0063a90f"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fe2b2" officeooo:paragraph-rsid="006fe2b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48c72" officeooo:paragraph-rsid="00748c7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text-properties officeooo:paragraph-rsid="003b7f4e"/>
    </style:style>
    <style:style style:name="P10" style:family="paragraph" style:parent-style-name="Standard">
      <style:text-properties officeooo:paragraph-rsid="003b7f4e"/>
    </style:style>
    <style:style style:name="P11" style:family="paragraph" style:parent-style-name="Title">
      <style:text-properties officeooo:paragraph-rsid="003b7f4e"/>
    </style:style>
    <style:style style:name="P12" style:family="paragraph" style:parent-style-name="Text_20_body">
      <style:text-properties officeooo:rsid="00526dbc" officeooo:paragraph-rsid="00526dbc"/>
    </style:style>
    <style:style style:name="P13" style:family="paragraph" style:parent-style-name="Text_20_body">
      <style:text-properties officeooo:rsid="00526dbc" officeooo:paragraph-rsid="008b81e8"/>
    </style:style>
    <style:style style:name="P14" style:family="paragraph" style:parent-style-name="Text_20_body">
      <style:text-properties officeooo:rsid="004d427e" officeooo:paragraph-rsid="00657a0a" fo:background-color="transparent"/>
    </style:style>
    <style:style style:name="P15" style:family="paragraph" style:parent-style-name="Text_20_body">
      <style:text-properties officeooo:rsid="0076400a" officeooo:paragraph-rsid="0076400a" fo:background-color="transparent"/>
    </style:style>
    <style:style style:name="P16" style:family="paragraph" style:parent-style-name="Text_20_body">
      <loext:graphic-properties draw:fill-gradient-name="gradient" draw:fill-hatch-name="hatch"/>
      <style:text-properties officeooo:rsid="0076400a" officeooo:paragraph-rsid="0076400a" fo:background-color="transparent"/>
    </style:style>
    <style:style style:name="P17" style:family="paragraph" style:parent-style-name="Text_20_body">
      <loext:graphic-properties draw:fill-gradient-name="gradient" draw:fill-hatch-name="hatch"/>
      <style:paragraph-properties fo:keep-with-next="always"/>
      <style:text-properties officeooo:rsid="0076400a" officeooo:paragraph-rsid="0076400a" fo:background-color="transparent"/>
    </style:style>
    <style:style style:name="P18" style:family="paragraph" style:parent-style-name="Text_20_body">
      <loext:graphic-properties draw:fill-gradient-name="gradient" draw:fill-hatch-name="hatch"/>
      <style:text-properties officeooo:rsid="0076400a" officeooo:paragraph-rsid="009c7b0f" fo:background-color="transparent"/>
    </style:style>
    <style:style style:name="P19" style:family="paragraph" style:parent-style-name="Text_20_body">
      <style:text-properties officeooo:paragraph-rsid="0076400a" fo:background-color="transparent"/>
    </style:style>
    <style:style style:name="P20" style:family="paragraph" style:parent-style-name="Text_20_body">
      <style:text-properties officeooo:rsid="008239f6" officeooo:paragraph-rsid="008239f6" fo:background-color="transparent"/>
    </style:style>
    <style:style style:name="P21" style:family="paragraph" style:parent-style-name="Standard">
      <style:text-properties officeooo:rsid="00600edd" officeooo:paragraph-rsid="00600edd"/>
    </style:style>
    <style:style style:name="P22" style:family="paragraph" style:parent-style-name="Text_20_body">
      <style:text-properties officeooo:rsid="00600edd" officeooo:paragraph-rsid="00600edd"/>
    </style:style>
    <style:style style:name="P23" style:family="paragraph" style:parent-style-name="Text_20_body">
      <style:text-properties officeooo:rsid="007173d5" officeooo:paragraph-rsid="007173d5"/>
    </style:style>
    <style:style style:name="P24" style:family="paragraph" style:parent-style-name="Preformatted_20_Text">
      <style:text-properties officeooo:paragraph-rsid="00854c4a"/>
    </style:style>
    <style:style style:name="P25" style:family="paragraph" style:parent-style-name="Text_20_body" style:master-page-name="">
      <loext:graphic-properties draw:fill-hatch-name="hatch"/>
      <style:paragraph-properties style:page-number="auto" fo:keep-with-next="always"/>
    </style:style>
    <style:style style:name="P26" style:family="paragraph" style:parent-style-name="Preformatted_20_Text">
      <loext:graphic-properties draw:fill-gradient-name="gradient" draw:fill-hatch-name="hatch"/>
      <style:text-properties officeooo:paragraph-rsid="0076400a"/>
    </style:style>
    <style:style style:name="P27" style:family="paragraph" style:parent-style-name="Preformatted_20_Text" style:master-page-name="">
      <loext:graphic-properties draw:fill-gradient-name="gradient" draw:fill-hatch-name="hatch"/>
      <style:paragraph-properties style:page-number="auto" fo:keep-with-next="always"/>
      <style:text-properties officeooo:paragraph-rsid="007f9031"/>
    </style:style>
    <style:style style:name="P28" style:family="paragraph" style:parent-style-name="Preformatted_20_Text">
      <loext:graphic-properties draw:fill-gradient-name="gradient" draw:fill-hatch-name="hatch"/>
      <style:text-properties officeooo:paragraph-rsid="007f9031"/>
    </style:style>
    <style:style style:name="P29" style:family="paragraph" style:parent-style-name="Preformatted_20_Text">
      <style:text-properties officeooo:paragraph-rsid="00803d99"/>
    </style:style>
    <style:style style:name="P30" style:family="paragraph" style:parent-style-name="Text_20_body">
      <style:text-properties officeooo:paragraph-rsid="008306f2"/>
    </style:style>
    <style:style style:name="P31" style:family="paragraph" style:parent-style-name="Standard">
      <style:text-properties officeooo:paragraph-rsid="00793329"/>
    </style:style>
    <style:style style:name="P32" style:family="paragraph" style:parent-style-name="Text_20_body">
      <style:text-properties officeooo:paragraph-rsid="0059673f"/>
    </style:style>
    <style:style style:name="P33" style:family="paragraph" style:parent-style-name="Text_20_body">
      <style:text-properties officeooo:paragraph-rsid="0076568e"/>
    </style:style>
    <style:style style:name="P34" style:family="paragraph" style:parent-style-name="Text_20_body">
      <style:text-properties officeooo:rsid="007f9031" officeooo:paragraph-rsid="007f9031"/>
    </style:style>
    <style:style style:name="P35" style:family="paragraph" style:parent-style-name="Text_20_body">
      <style:text-properties officeooo:rsid="00803d99" officeooo:paragraph-rsid="00803d99"/>
    </style:style>
    <style:style style:name="P36" style:family="paragraph" style:parent-style-name="Text_20_body">
      <style:text-properties officeooo:paragraph-rsid="008239f6"/>
    </style:style>
    <style:style style:name="P37" style:family="paragraph" style:parent-style-name="Text_20_body">
      <style:text-properties officeooo:rsid="00838d10" officeooo:paragraph-rsid="00838d10"/>
    </style:style>
    <style:style style:name="P38" style:family="paragraph" style:parent-style-name="Text_20_body">
      <style:text-properties officeooo:rsid="00847813" officeooo:paragraph-rsid="00847813"/>
    </style:style>
    <style:style style:name="P39" style:family="paragraph" style:parent-style-name="Text_20_body">
      <style:text-properties officeooo:rsid="00847813" officeooo:paragraph-rsid="00854c4a"/>
    </style:style>
    <style:style style:name="P40" style:family="paragraph" style:parent-style-name="Text_20_body">
      <style:text-properties officeooo:rsid="00854c4a" officeooo:paragraph-rsid="00854c4a"/>
    </style:style>
    <style:style style:name="P41" style:family="paragraph" style:parent-style-name="Text_20_body">
      <style:text-properties officeooo:paragraph-rsid="008b81e8"/>
    </style:style>
    <style:style style:name="P42" style:family="paragraph" style:parent-style-name="Preformatted_20_Text">
      <style:text-properties officeooo:paragraph-rsid="008b81e8"/>
    </style:style>
    <style:style style:name="P43" style:family="paragraph" style:parent-style-name="Text_20_body">
      <style:text-properties officeooo:rsid="001653cb" officeooo:paragraph-rsid="00657a0a"/>
    </style:style>
    <style:style style:name="P44" style:family="paragraph" style:parent-style-name="Text_20_body">
      <style:text-properties officeooo:rsid="0089bb8a" officeooo:paragraph-rsid="0089bb8a"/>
    </style:style>
    <style:style style:name="P45" style:family="paragraph" style:parent-style-name="Preformatted_20_Text">
      <style:text-properties officeooo:paragraph-rsid="008d2ea1"/>
    </style:style>
    <style:style style:name="P46" style:family="paragraph" style:parent-style-name="Text_20_body">
      <style:text-properties officeooo:rsid="0090a09c" officeooo:paragraph-rsid="0090a09c"/>
    </style:style>
    <style:style style:name="P47" style:family="paragraph" style:parent-style-name="Text_20_body">
      <style:text-properties officeooo:paragraph-rsid="0095c28a"/>
    </style:style>
    <style:style style:name="P48" style:family="paragraph" style:parent-style-name="Text_20_body">
      <style:text-properties officeooo:rsid="0095c28a" officeooo:paragraph-rsid="0095c28a"/>
    </style:style>
    <style:style style:name="P49" style:family="paragraph" style:parent-style-name="Text_20_body">
      <style:text-properties officeooo:rsid="009972b0" officeooo:paragraph-rsid="009972b0"/>
    </style:style>
    <style:style style:name="P50" style:family="paragraph" style:parent-style-name="Preformatted_20_Text">
      <style:text-properties officeooo:paragraph-rsid="009c7b0f"/>
    </style:style>
    <style:style style:name="P51" style:family="paragraph" style:parent-style-name="Text_20_body">
      <style:text-properties officeooo:paragraph-rsid="009c7b0f"/>
    </style:style>
    <style:style style:name="P52" style:family="paragraph" style:parent-style-name="Text_20_body">
      <style:text-properties officeooo:rsid="009c7b0f" officeooo:paragraph-rsid="009c7b0f"/>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Index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Contents_20_3">
      <style:paragraph-properties>
        <style:tab-stops>
          <style:tab-stop style:position="16cm" style:type="right" style:leader-style="dotted" style:leader-text="."/>
        </style:tab-stops>
      </style:paragraph-properties>
    </style:style>
    <style:style style:name="P57" style:family="paragraph" style:parent-style-name="Preformatted_20_Text" style:master-page-name="">
      <loext:graphic-properties draw:fill-gradient-name="gradient" draw:fill-hatch-name="hatch"/>
      <style:paragraph-properties style:page-number="auto" fo:keep-with-next="always"/>
      <style:text-properties officeooo:paragraph-rsid="009d2488"/>
    </style:style>
    <style:style style:name="P58" style:family="paragraph" style:parent-style-name="Preformatted_20_Text">
      <style:text-properties officeooo:rsid="00a797a2" officeooo:paragraph-rsid="00a797a2"/>
    </style:style>
    <style:style style:name="P59" style:family="paragraph" style:parent-style-name="Text_20_body">
      <style:text-properties officeooo:rsid="00a797a2" officeooo:paragraph-rsid="00a797a2"/>
    </style:style>
    <style:style style:name="P60" style:family="paragraph" style:parent-style-name="Preformatted_20_Text">
      <style:text-properties officeooo:paragraph-rsid="00a93d4a"/>
    </style:style>
    <style:style style:name="P61" style:family="paragraph" style:parent-style-name="Text_20_body">
      <style:text-properties officeooo:paragraph-rsid="00a93d4a"/>
    </style:style>
    <style:style style:name="P62" style:family="paragraph" style:parent-style-name="Text_20_body">
      <style:text-properties officeooo:paragraph-rsid="00a797a2"/>
    </style:style>
    <style:style style:name="P63" style:family="paragraph" style:parent-style-name="Heading_20_1">
      <style:text-properties officeooo:paragraph-rsid="003b7f4e"/>
    </style:style>
    <style:style style:name="P64" style:family="paragraph" style:parent-style-name="Heading_20_1">
      <style:text-properties officeooo:rsid="004d155b" officeooo:paragraph-rsid="004d155b" fo:background-color="transparent"/>
    </style:style>
    <style:style style:name="P65" style:family="paragraph" style:parent-style-name="Heading_20_2">
      <style:text-properties officeooo:rsid="00a6bdc9" officeooo:paragraph-rsid="00a6bdc9"/>
    </style:style>
    <style:style style:name="P66" style:family="paragraph" style:parent-style-name="Heading_20_2">
      <style:text-properties officeooo:paragraph-rsid="009972b0"/>
    </style:style>
    <style:style style:name="P67" style:family="paragraph" style:parent-style-name="Heading_20_2">
      <style:text-properties officeooo:paragraph-rsid="0095c28a"/>
    </style:style>
    <style:style style:name="P68" style:family="paragraph" style:parent-style-name="Heading_20_3">
      <style:text-properties officeooo:paragraph-rsid="009972b0"/>
    </style:style>
    <style:style style:name="P69" style:family="paragraph" style:parent-style-name="Standard" style:list-style-name="List_20_1"/>
    <style:style style:name="P70" style:family="paragraph" style:parent-style-name="Standard" style:list-style-name="List_20_1">
      <style:text-properties officeooo:paragraph-rsid="009ff437"/>
    </style:style>
    <style:style style:name="P71" style:family="paragraph" style:parent-style-name="Text_20_body" style:list-style-name="L1"/>
    <style:style style:name="P72" style:family="paragraph" style:parent-style-name="Text_20_body">
      <style:text-properties officeooo:paragraph-rsid="00a6bdc9"/>
    </style:style>
    <style:style style:name="P73" style:family="paragraph" style:parent-style-name="Text_20_body">
      <style:text-properties officeooo:paragraph-rsid="0059673f"/>
    </style:style>
    <style:style style:name="P74" style:family="paragraph" style:parent-style-name="Title">
      <style:text-properties officeooo:paragraph-rsid="003b7f4e"/>
    </style:style>
    <style:style style:name="T1" style:family="text">
      <style:text-properties officeooo:rsid="005c6504"/>
    </style:style>
    <style:style style:name="T2" style:family="text">
      <style:text-properties officeooo:rsid="005133db"/>
    </style:style>
    <style:style style:name="T3" style:family="text">
      <style:text-properties officeooo:rsid="0076400a"/>
    </style:style>
    <style:style style:name="T4" style:family="text">
      <style:text-properties officeooo:rsid="00283877"/>
    </style:style>
    <style:style style:name="T5" style:family="text">
      <style:text-properties officeooo:rsid="001c5275"/>
    </style:style>
    <style:style style:name="T6" style:family="text">
      <style:text-properties officeooo:rsid="001dfcfe"/>
    </style:style>
    <style:style style:name="T7" style:family="text">
      <style:text-properties officeooo:rsid="0090d97d"/>
    </style:style>
    <style:style style:name="T8" style:family="text">
      <style:text-properties officeooo:rsid="004d155b"/>
    </style:style>
    <style:style style:name="T9" style:family="text">
      <style:text-properties fo:background-color="transparent" loext:char-shading-value="0"/>
    </style:style>
    <style:style style:name="T10" style:family="text">
      <style:text-properties officeooo:rsid="004d155b" fo:background-color="transparent" loext:char-shading-value="0"/>
    </style:style>
    <style:style style:name="T11" style:family="text">
      <style:text-properties officeooo:rsid="00657a0a" fo:background-color="transparent" loext:char-shading-value="0"/>
    </style:style>
    <style:style style:name="T12" style:family="text">
      <style:text-properties officeooo:rsid="00505608"/>
    </style:style>
    <style:style style:name="T13" style:family="text">
      <style:text-properties officeooo:rsid="0053d12b"/>
    </style:style>
    <style:style style:name="T14" style:family="text">
      <style:text-properties officeooo:rsid="005604c3"/>
    </style:style>
    <style:style style:name="T15" style:family="text">
      <style:text-properties officeooo:rsid="0059673f"/>
    </style:style>
    <style:style style:name="T16" style:family="text">
      <style:text-properties officeooo:rsid="005b4be6"/>
    </style:style>
    <style:style style:name="T17" style:family="text">
      <style:text-properties officeooo:rsid="005ec65c"/>
    </style:style>
    <style:style style:name="T18" style:family="text">
      <style:text-properties officeooo:rsid="0061e03b"/>
    </style:style>
    <style:style style:name="T19" style:family="text">
      <style:text-properties officeooo:rsid="0063a90f"/>
    </style:style>
    <style:style style:name="T20" style:family="text">
      <style:text-properties officeooo:rsid="00649a76"/>
    </style:style>
    <style:style style:name="T21" style:family="text">
      <style:text-properties officeooo:rsid="00657a0a"/>
    </style:style>
    <style:style style:name="T22" style:family="text">
      <style:text-properties officeooo:rsid="0066dd50"/>
    </style:style>
    <style:style style:name="T23" style:family="text">
      <style:text-properties officeooo:rsid="006bfaf2"/>
    </style:style>
    <style:style style:name="T24" style:family="text">
      <style:text-properties officeooo:rsid="00600edd"/>
    </style:style>
    <style:style style:name="T25" style:family="text">
      <style:text-properties officeooo:rsid="006fe2b2"/>
    </style:style>
    <style:style style:name="T26" style:family="text">
      <style:text-properties officeooo:rsid="0070e3de"/>
    </style:style>
    <style:style style:name="T27" style:family="text">
      <style:text-properties officeooo:rsid="00748c72"/>
    </style:style>
    <style:style style:name="T28" style:family="text">
      <style:text-properties officeooo:rsid="0076568e"/>
    </style:style>
    <style:style style:name="T29" style:family="text">
      <style:text-properties officeooo:rsid="00783d69"/>
    </style:style>
    <style:style style:name="T30" style:family="text">
      <style:text-properties officeooo:rsid="00793329"/>
    </style:style>
    <style:style style:name="T31" style:family="text">
      <style:text-properties officeooo:rsid="007a77b8"/>
    </style:style>
    <style:style style:name="T32" style:family="text">
      <style:text-properties officeooo:rsid="007f9031"/>
    </style:style>
    <style:style style:name="T33" style:family="text">
      <style:text-properties officeooo:rsid="00803d99"/>
    </style:style>
    <style:style style:name="T34" style:family="text">
      <style:text-properties officeooo:rsid="008239f6"/>
    </style:style>
    <style:style style:name="T35" style:family="text">
      <style:text-properties officeooo:rsid="008306f2"/>
    </style:style>
    <style:style style:name="T36" style:family="text">
      <style:text-properties officeooo:rsid="00847813"/>
    </style:style>
    <style:style style:name="T37" style:family="text">
      <style:text-properties officeooo:rsid="00873cba"/>
    </style:style>
    <style:style style:name="T38" style:family="text">
      <style:text-properties officeooo:rsid="0089bb8a"/>
    </style:style>
    <style:style style:name="T39" style:family="text">
      <style:text-properties officeooo:rsid="008b81e8"/>
    </style:style>
    <style:style style:name="T40" style:family="text">
      <style:text-properties officeooo:rsid="008d2ea1"/>
    </style:style>
    <style:style style:name="T41" style:family="text">
      <style:text-properties officeooo:rsid="0092d9b3"/>
    </style:style>
    <style:style style:name="T42" style:family="text">
      <style:text-properties officeooo:rsid="0095c28a"/>
    </style:style>
    <style:style style:name="T43" style:family="text">
      <style:text-properties style:font-name="Liberation Mono" fo:font-size="10pt" officeooo:rsid="0095c28a" style:font-name-asian="Liberation Mono" style:font-size-asian="10pt" style:font-name-complex="Liberation Mono" style:font-size-complex="10pt"/>
    </style:style>
    <style:style style:name="T44" style:family="text">
      <style:text-properties style:font-name="Liberation Mono" fo:font-size="10pt" officeooo:rsid="009c7b0f" style:font-name-asian="Liberation Mono" style:font-size-asian="10pt" style:font-name-complex="Liberation Mono" style:font-size-complex="10pt"/>
    </style:style>
    <style:style style:name="T45" style:family="text">
      <style:text-properties officeooo:rsid="0096c817"/>
    </style:style>
    <style:style style:name="T46" style:family="text">
      <style:text-properties officeooo:rsid="0097de11"/>
    </style:style>
    <style:style style:name="T47" style:family="text">
      <style:text-properties officeooo:rsid="009972b0"/>
    </style:style>
    <style:style style:name="T48" style:family="text">
      <style:text-properties officeooo:rsid="009c7b0f"/>
    </style:style>
    <style:style style:name="T49" style:family="text">
      <style:text-properties officeooo:rsid="009d2488"/>
    </style:style>
    <style:style style:name="T50" style:family="text">
      <style:text-properties officeooo:rsid="009e38db"/>
    </style:style>
    <style:style style:name="T51" style:family="text">
      <style:text-properties officeooo:rsid="009ff437"/>
    </style:style>
    <style:style style:name="T52" style:family="text">
      <style:text-properties officeooo:rsid="00a311ac"/>
    </style:style>
    <style:style style:name="T53" style:family="text">
      <style:text-properties officeooo:rsid="00a3a08c"/>
    </style:style>
    <style:style style:name="T54" style:family="text">
      <style:text-properties officeooo:rsid="00a5f68f"/>
    </style:style>
    <style:style style:name="T55" style:family="text">
      <style:text-properties officeooo:rsid="00a6bdc9"/>
    </style:style>
    <style:style style:name="T56" style:family="text">
      <style:text-properties officeooo:rsid="00a797a2"/>
    </style:style>
    <style:style style:name="T57" style:family="text">
      <style:text-properties officeooo:rsid="00a93d4a"/>
    </style:style>
    <style:style style:name="T58" style:family="text">
      <style:text-properties officeooo:rsid="00aa28e2"/>
    </style:style>
    <style:style style:name="T59" style:family="text">
      <style:text-properties officeooo:rsid="00ab48a6"/>
    </style:style>
    <style:style style:name="T60" style:family="text">
      <style:text-properties officeooo:rsid="00adf480"/>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327664922240" text:id="ct94327664922240">
          <text:deletion>
            <office:change-info>
              <dc:creator>Dietmar Hiller</dc:creator>
              <dc:date>2024-08-22T14:48:20</dc:date>
            </office:change-info>
            <text:p text:style-name="P11"><text:span text:style-name="T19">de</text:span><text:span text:style-name="T2">scription </text:span></text:p>
          </text:deletion>
        </text:changed-region>
        <text:changed-region xml:id="ct94327621479696" text:id="ct94327621479696">
          <text:deletion>
            <office:change-info>
              <dc:creator>Dietmar Hiller</dc:creator>
              <dc:date>2024-08-22T14:48:12</dc:date>
            </office:change-info>
            <text:p text:style-name="P11"><text:span text:style-name="T2">Circuit</text:span></text:p>
          </text:deletion>
        </text:changed-region>
        <text:changed-region xml:id="ct94327665437008" text:id="ct94327665437008">
          <text:insertion>
            <office:change-info>
              <dc:creator>Dietmar Hiller</dc:creator>
              <dc:date>2024-08-22T14:48:16</dc:date>
            </office:change-info>
          </text:insertion>
        </text:changed-region>
        <text:changed-region xml:id="ct94327712754128" text:id="ct94327712754128">
          <text:insertion>
            <office:change-info>
              <dc:creator>Dietmar Hiller</dc:creator>
              <dc:date>2024-08-22T14:46:34</dc:date>
            </office:change-info>
          </text:insertion>
        </text:changed-region>
        <text:changed-region xml:id="ct94327622120192" text:id="ct94327622120192">
          <text:insertion>
            <office:change-info>
              <dc:creator>Dietmar Hiller</dc:creator>
              <dc:date>2024-09-02T11:45:22</dc:date>
            </office:change-info>
          </text:insertion>
        </text:changed-region>
        <text:changed-region xml:id="ct94327770970000" text:id="ct94327770970000">
          <text:insertion>
            <office:change-info>
              <dc:creator>Dietmar Hiller</dc:creator>
              <dc:date>2024-08-22T14:46:43</dc:date>
            </office:change-info>
          </text:insertion>
        </text:changed-region>
        <text:changed-region xml:id="ct94327631999776" text:id="ct94327631999776">
          <text:insertion>
            <office:change-info>
              <dc:creator>Dietmar Hiller</dc:creator>
              <dc:date>2024-08-22T14:47:02</dc:date>
            </office:change-info>
          </text:insertion>
        </text:changed-region>
        <text:changed-region xml:id="ct94327795136384" text:id="ct94327795136384">
          <text:deletion>
            <office:change-info>
              <dc:creator>Dietmar Hiller</dc:creator>
              <dc:date>2024-08-22T14:48:34</dc:date>
            </office:change-info>
            <text:p text:style-name="P32"><text:span text:style-name="T20"><text:s/>Computer</text:span></text:p>
          </text:deletion>
        </text:changed-region>
        <text:changed-region xml:id="ct94327617107184" text:id="ct94327617107184">
          <text:insertion>
            <office:change-info>
              <dc:creator>Dietmar Hiller</dc:creator>
              <dc:date>2024-08-22T14:48:37</dc:date>
            </office:change-info>
          </text:insertion>
        </text:changed-region>
        <text:changed-region xml:id="ct94327738425552" text:id="ct94327738425552">
          <text:insertion>
            <office:change-info>
              <dc:creator>Dietmar Hiller</dc:creator>
              <dc:date>2024-08-22T14:59:09</dc:date>
            </office:change-info>
          </text:insertion>
        </text:changed-region>
        <text:changed-region xml:id="ct94327701748544" text:id="ct94327701748544">
          <text:insertion>
            <office:change-info>
              <dc:creator>Dietmar Hiller</dc:creator>
              <dc:date>2024-08-22T14:54:00</dc:date>
            </office:change-info>
          </text:insertion>
        </text:changed-region>
        <text:changed-region xml:id="ct94327768219312" text:id="ct94327768219312">
          <text:insertion>
            <office:change-info>
              <dc:creator>Dietmar Hiller</dc:creator>
              <dc:date>2024-08-22T14:54:00</dc:date>
            </office:change-info>
          </text:insertion>
        </text:changed-region>
        <text:changed-region xml:id="ct94327580670880" text:id="ct94327580670880">
          <text:insertion>
            <office:change-info>
              <dc:creator>Dietmar Hiller</dc:creator>
              <dc:date>2024-08-22T14:54:00</dc:date>
            </office:change-info>
          </text:insertion>
        </text:changed-region>
        <text:changed-region xml:id="ct94327767273264" text:id="ct94327767273264">
          <text:insertion>
            <office:change-info>
              <dc:creator>Dietmar Hiller</dc:creator>
              <dc:date>2024-08-22T14:59:39</dc:date>
            </office:change-info>
          </text:insertion>
        </text:changed-region>
        <text:changed-region xml:id="ct94327626251264" text:id="ct94327626251264">
          <text:insertion>
            <office:change-info>
              <dc:creator>Dietmar Hiller</dc:creator>
              <dc:date>2024-09-02T15:23:27</dc:date>
            </office:change-info>
          </text:insertion>
        </text:changed-region>
        <text:changed-region xml:id="ct94327685811296" text:id="ct94327685811296">
          <text:insertion>
            <office:change-info>
              <dc:creator>Dietmar Hiller</dc:creator>
              <dc:date>2024-08-22T14:59:39</dc:date>
            </office:change-info>
          </text:insertion>
        </text:changed-region>
        <text:changed-region xml:id="ct94327697476208" text:id="ct94327697476208">
          <text:format-change>
            <office:change-info>
              <dc:creator>Dietmar Hiller</dc:creator>
              <dc:date>2024-09-02T15:03:13</dc:date>
            </office:change-info>
          </text:format-change>
        </text:changed-region>
        <text:changed-region xml:id="ct94327634420640" text:id="ct94327634420640">
          <text:insertion>
            <office:change-info>
              <dc:creator>Dietmar Hiller</dc:creator>
              <dc:date>2024-08-22T14:59:39</dc:date>
            </office:change-info>
          </text:insertion>
        </text:changed-region>
        <text:changed-region xml:id="ct94327698060480" text:id="ct94327698060480">
          <text:insertion>
            <office:change-info>
              <dc:creator>Dietmar Hiller</dc:creator>
              <dc:date>2024-09-02T15:26:34</dc:date>
            </office:change-info>
          </text:insertion>
        </text:changed-region>
        <text:changed-region xml:id="ct94327738136576" text:id="ct94327738136576">
          <text:insertion>
            <office:change-info>
              <dc:creator>Dietmar Hiller</dc:creator>
              <dc:date>2024-09-10T09:24:34</dc:date>
            </office:change-info>
          </text:insertion>
        </text:changed-region>
        <text:changed-region xml:id="ct94327741657136" text:id="ct94327741657136">
          <text:insertion>
            <office:change-info>
              <dc:creator>Dietmar Hiller</dc:creator>
              <dc:date>2024-08-22T20:56:09</dc:date>
            </office:change-info>
          </text:insertion>
        </text:changed-region>
        <text:changed-region xml:id="ct94327766769792" text:id="ct94327766769792">
          <text:insertion>
            <office:change-info>
              <dc:creator>Dietmar Hiller</dc:creator>
              <dc:date>2024-08-22T15:04:54</dc:date>
            </office:change-info>
          </text:insertion>
        </text:changed-region>
        <text:changed-region xml:id="ct94327699792896" text:id="ct94327699792896">
          <text:format-change>
            <office:change-info>
              <dc:creator>Dietmar Hiller</dc:creator>
              <dc:date>2024-08-22T15:42:28</dc:date>
            </office:change-info>
          </text:format-change>
        </text:changed-region>
        <text:changed-region xml:id="ct94327778364048" text:id="ct94327778364048">
          <text:insertion>
            <office:change-info>
              <dc:creator>Dietmar Hiller</dc:creator>
              <dc:date>2024-09-02T15:04:27</dc:date>
            </office:change-info>
          </text:insertion>
        </text:changed-region>
        <text:changed-region xml:id="ct94327737953376" text:id="ct94327737953376">
          <text:insertion>
            <office:change-info>
              <dc:creator>Dietmar Hiller</dc:creator>
              <dc:date>2024-09-02T15:04:30</dc:date>
            </office:change-info>
          </text:insertion>
        </text:changed-region>
        <text:changed-region xml:id="ct94327696306128" text:id="ct94327696306128">
          <text:insertion>
            <office:change-info>
              <dc:creator>Dietmar Hiller</dc:creator>
              <dc:date>2024-09-02T18:22:58</dc:date>
            </office:change-info>
          </text:insertion>
        </text:changed-region>
        <text:changed-region xml:id="ct94327835926736" text:id="ct94327835926736">
          <text:insertion>
            <office:change-info>
              <dc:creator>Dietmar Hiller</dc:creator>
              <dc:date>2024-09-09T15:13:11</dc:date>
            </office:change-info>
          </text:insertion>
        </text:changed-region>
        <text:changed-region xml:id="ct94327578736720" text:id="ct94327578736720">
          <text:insertion>
            <office:change-info>
              <dc:creator>Dietmar Hiller</dc:creator>
              <dc:date>2024-09-09T15:13:09</dc:date>
            </office:change-info>
          </text:insertion>
        </text:changed-region>
        <text:changed-region xml:id="ct94327766936208" text:id="ct94327766936208">
          <text:format-change>
            <office:change-info>
              <dc:creator>Dietmar Hiller</dc:creator>
              <dc:date>2024-09-09T15:13:07</dc:date>
            </office:change-info>
          </text:format-change>
        </text:changed-region>
        <text:changed-region xml:id="ct94327795497184" text:id="ct94327795497184">
          <text:insertion>
            <office:change-info>
              <dc:creator>Dietmar Hiller</dc:creator>
              <dc:date>2024-09-09T15:13:48</dc:date>
            </office:change-info>
          </text:insertion>
        </text:changed-region>
        <text:changed-region xml:id="ct94327700224944" text:id="ct94327700224944">
          <text:insertion>
            <office:change-info>
              <dc:creator>Dietmar Hiller</dc:creator>
              <dc:date>2024-09-02T18:22:58</dc:date>
            </office:change-info>
          </text:insertion>
        </text:changed-region>
        <text:changed-region xml:id="ct94327519014544" text:id="ct94327519014544">
          <text:deletion>
            <office:change-info>
              <dc:creator>Dietmar Hiller</dc:creator>
              <dc:date>2024-09-09T15:13:32</dc:date>
            </office:change-info>
            <text:p text:style-name="P72"/>
            <text:h text:style-name="Heading_20_2" text:outline-level="2"/>
          </text:deletion>
        </text:changed-region>
        <text:changed-region xml:id="ct94327793720320" text:id="ct94327793720320">
          <text:format-change>
            <office:change-info>
              <dc:creator>Dietmar Hiller</dc:creator>
              <dc:date>2024-08-22T15:06:51</dc:date>
            </office:change-info>
          </text:format-change>
        </text:changed-region>
        <text:changed-region xml:id="ct94327737562800" text:id="ct94327737562800">
          <text:format-change>
            <office:change-info>
              <dc:creator>Dietmar Hiller</dc:creator>
              <dc:date>2024-08-22T15:06:51</dc:date>
            </office:change-info>
          </text:format-change>
        </text:changed-region>
        <text:changed-region xml:id="ct94327767405024" text:id="ct94327767405024">
          <text:format-change>
            <office:change-info>
              <dc:creator>Dietmar Hiller</dc:creator>
              <dc:date>2024-08-22T15:06:51</dc:date>
            </office:change-info>
          </text:format-change>
        </text:changed-region>
        <text:changed-region xml:id="ct94327581038720" text:id="ct94327581038720">
          <text:format-change>
            <office:change-info>
              <dc:creator>Dietmar Hiller</dc:creator>
              <dc:date>2024-08-22T15:06:51</dc:date>
            </office:change-info>
          </text:format-change>
        </text:changed-region>
        <text:changed-region xml:id="ct94327673956144" text:id="ct94327673956144">
          <text:format-change>
            <office:change-info>
              <dc:creator>Dietmar Hiller</dc:creator>
              <dc:date>2024-08-22T15:06:51</dc:date>
            </office:change-info>
          </text:format-change>
        </text:changed-region>
        <text:changed-region xml:id="ct94327615050752" text:id="ct94327615050752">
          <text:format-change>
            <office:change-info>
              <dc:creator>Dietmar Hiller</dc:creator>
              <dc:date>2024-08-22T15:06:51</dc:date>
            </office:change-info>
          </text:format-change>
        </text:changed-region>
        <text:changed-region xml:id="ct94327625071264" text:id="ct94327625071264">
          <text:format-change>
            <office:change-info>
              <dc:creator>Dietmar Hiller</dc:creator>
              <dc:date>2024-08-22T15:06:51</dc:date>
            </office:change-info>
          </text:format-change>
        </text:changed-region>
        <text:changed-region xml:id="ct94327835376080" text:id="ct94327835376080">
          <text:format-change>
            <office:change-info>
              <dc:creator>Dietmar Hiller</dc:creator>
              <dc:date>2024-08-22T15:40:22</dc:date>
            </office:change-info>
          </text:format-change>
        </text:changed-region>
        <text:changed-region xml:id="ct94327664269760" text:id="ct94327664269760">
          <text:format-change>
            <office:change-info>
              <dc:creator>Dietmar Hiller</dc:creator>
              <dc:date>2024-08-22T15:06:51</dc:date>
            </office:change-info>
          </text:format-change>
        </text:changed-region>
        <text:changed-region xml:id="ct94327681934688" text:id="ct94327681934688">
          <text:insertion>
            <office:change-info>
              <dc:creator>Dietmar Hiller</dc:creator>
              <dc:date>2024-08-22T15:39:58</dc:date>
            </office:change-info>
          </text:insertion>
        </text:changed-region>
        <text:changed-region xml:id="ct94327623843600" text:id="ct94327623843600">
          <text:insertion>
            <office:change-info>
              <dc:creator>Dietmar Hiller</dc:creator>
              <dc:date>2024-09-02T15:16:09</dc:date>
            </office:change-info>
          </text:insertion>
        </text:changed-region>
        <text:changed-region xml:id="ct94327584962000" text:id="ct94327584962000">
          <text:format-change>
            <office:change-info>
              <dc:creator>Dietmar Hiller</dc:creator>
              <dc:date>2024-08-22T15:06:51</dc:date>
            </office:change-info>
          </text:format-change>
        </text:changed-region>
        <text:changed-region xml:id="ct94327721283264" text:id="ct94327721283264">
          <text:insertion>
            <office:change-info>
              <dc:creator>Dietmar Hiller</dc:creator>
              <dc:date>2024-08-22T15:40:04</dc:date>
            </office:change-info>
          </text:insertion>
        </text:changed-region>
        <text:changed-region xml:id="ct94327578736320" text:id="ct94327578736320">
          <text:format-change>
            <office:change-info>
              <dc:creator>Dietmar Hiller</dc:creator>
              <dc:date>2024-08-22T15:06:51</dc:date>
            </office:change-info>
          </text:format-change>
        </text:changed-region>
        <text:changed-region xml:id="ct94327685350496" text:id="ct94327685350496">
          <text:insertion>
            <office:change-info>
              <dc:creator>Dietmar Hiller</dc:creator>
              <dc:date>2024-09-02T15:16:13</dc:date>
            </office:change-info>
          </text:insertion>
        </text:changed-region>
        <text:changed-region xml:id="ct94327580142608" text:id="ct94327580142608">
          <text:insertion>
            <office:change-info>
              <dc:creator>Dietmar Hiller</dc:creator>
              <dc:date>2024-08-22T15:40:05</dc:date>
            </office:change-info>
          </text:insertion>
        </text:changed-region>
        <text:changed-region xml:id="ct94327708622144" text:id="ct94327708622144">
          <text:insertion>
            <office:change-info>
              <dc:creator>Dietmar Hiller</dc:creator>
              <dc:date>2024-09-02T15:16:15</dc:date>
            </office:change-info>
          </text:insertion>
        </text:changed-region>
        <text:changed-region xml:id="ct94327762667376" text:id="ct94327762667376">
          <text:format-change>
            <office:change-info>
              <dc:creator>Dietmar Hiller</dc:creator>
              <dc:date>2024-08-22T15:06:51</dc:date>
            </office:change-info>
          </text:format-change>
        </text:changed-region>
        <text:changed-region xml:id="ct94327699228448" text:id="ct94327699228448">
          <text:insertion>
            <office:change-info>
              <dc:creator>Dietmar Hiller</dc:creator>
              <dc:date>2024-08-22T15:40:09</dc:date>
            </office:change-info>
          </text:insertion>
        </text:changed-region>
        <text:changed-region xml:id="ct94327630410880" text:id="ct94327630410880">
          <text:format-change>
            <office:change-info>
              <dc:creator>Dietmar Hiller</dc:creator>
              <dc:date>2024-08-22T15:06:51</dc:date>
            </office:change-info>
          </text:format-change>
        </text:changed-region>
        <text:changed-region xml:id="ct94327689079200" text:id="ct94327689079200">
          <text:format-change>
            <office:change-info>
              <dc:creator>Dietmar Hiller</dc:creator>
              <dc:date>2024-08-22T15:06:51</dc:date>
            </office:change-info>
          </text:format-change>
        </text:changed-region>
        <text:changed-region xml:id="ct94327707356528" text:id="ct94327707356528">
          <text:insertion>
            <office:change-info>
              <dc:creator>Dietmar Hiller</dc:creator>
              <dc:date>2024-08-22T15:43:07</dc:date>
            </office:change-info>
          </text:insertion>
        </text:changed-region>
        <text:changed-region xml:id="ct94327620515920" text:id="ct94327620515920">
          <text:insertion>
            <office:change-info>
              <dc:creator>Dietmar Hiller</dc:creator>
              <dc:date>2024-08-22T15:07:02</dc:date>
            </office:change-info>
          </text:insertion>
        </text:changed-region>
        <text:changed-region xml:id="ct94327668836752" text:id="ct94327668836752">
          <text:format-change>
            <office:change-info>
              <dc:creator>Dietmar Hiller</dc:creator>
              <dc:date>2024-08-22T15:43:02</dc:date>
            </office:change-info>
          </text:format-change>
        </text:changed-region>
        <text:changed-region xml:id="ct94327581206368" text:id="ct94327581206368">
          <text:insertion>
            <office:change-info>
              <dc:creator>Dietmar Hiller</dc:creator>
              <dc:date>2024-08-22T15:42:17</dc:date>
            </office:change-info>
          </text:insertion>
        </text:changed-region>
        <text:changed-region xml:id="ct94327706900096" text:id="ct94327706900096">
          <text:insertion>
            <office:change-info>
              <dc:creator>Dietmar Hiller</dc:creator>
              <dc:date>2024-08-22T15:43:22</dc:date>
            </office:change-info>
          </text:insertion>
        </text:changed-region>
        <text:changed-region xml:id="ct94327763372576" text:id="ct94327763372576">
          <text:insertion>
            <office:change-info>
              <dc:creator>Dietmar Hiller</dc:creator>
              <dc:date>2024-09-02T11:41:45</dc:date>
            </office:change-info>
          </text:insertion>
        </text:changed-region>
        <text:changed-region xml:id="ct94327672480560" text:id="ct94327672480560">
          <text:insertion>
            <office:change-info>
              <dc:creator>Dietmar Hiller</dc:creator>
              <dc:date>2024-09-02T11:41:45</dc:date>
            </office:change-info>
          </text:insertion>
        </text:changed-region>
        <text:changed-region xml:id="ct94327633981472" text:id="ct94327633981472">
          <text:insertion>
            <office:change-info>
              <dc:creator>Dietmar Hiller</dc:creator>
              <dc:date>2024-08-22T15:10:25</dc:date>
            </office:change-info>
          </text:insertion>
        </text:changed-region>
        <text:changed-region xml:id="ct94327574522864" text:id="ct94327574522864">
          <text:insertion>
            <office:change-info>
              <dc:creator>Dietmar Hiller</dc:creator>
              <dc:date>2024-08-22T15:10:25</dc:date>
            </office:change-info>
          </text:insertion>
        </text:changed-region>
        <text:changed-region xml:id="ct94327623668320" text:id="ct94327623668320">
          <text:insertion>
            <office:change-info>
              <dc:creator>Dietmar Hiller</dc:creator>
              <dc:date>2024-08-22T15:12:03</dc:date>
            </office:change-info>
          </text:insertion>
        </text:changed-region>
        <text:changed-region xml:id="ct94327834932560" text:id="ct94327834932560">
          <text:format-change>
            <office:change-info>
              <dc:creator>Dietmar Hiller</dc:creator>
              <dc:date>2024-08-22T15:44:45</dc:date>
            </office:change-info>
          </text:format-change>
        </text:changed-region>
        <text:changed-region xml:id="ct94327770415792" text:id="ct94327770415792">
          <text:format-change>
            <office:change-info>
              <dc:creator>Dietmar Hiller</dc:creator>
              <dc:date>2024-08-22T15:43:42</dc:date>
            </office:change-info>
          </text:format-change>
        </text:changed-region>
        <text:changed-region xml:id="ct94327770116096" text:id="ct94327770116096">
          <text:insertion>
            <office:change-info>
              <dc:creator>Dietmar Hiller</dc:creator>
              <dc:date>2024-09-09T15:15:20</dc:date>
            </office:change-info>
          </text:insertion>
        </text:changed-region>
        <text:changed-region xml:id="ct94327581161328" text:id="ct94327581161328">
          <text:insertion>
            <office:change-info>
              <dc:creator>Dietmar Hiller</dc:creator>
              <dc:date>2024-08-22T15:26:59</dc:date>
            </office:change-info>
          </text:insertion>
        </text:changed-region>
        <text:changed-region xml:id="ct94327749324832" text:id="ct94327749324832">
          <text:insertion>
            <office:change-info>
              <dc:creator>Dietmar Hiller</dc:creator>
              <dc:date>2024-08-22T15:45:17</dc:date>
            </office:change-info>
          </text:insertion>
        </text:changed-region>
        <text:changed-region xml:id="ct94327705998544" text:id="ct94327705998544">
          <text:format-change>
            <office:change-info>
              <dc:creator>Dietmar Hiller</dc:creator>
              <dc:date>2024-08-22T15:45:04</dc:date>
            </office:change-info>
          </text:format-change>
        </text:changed-region>
        <text:changed-region xml:id="ct94327584322016" text:id="ct94327584322016">
          <text:insertion>
            <office:change-info>
              <dc:creator>Dietmar Hiller</dc:creator>
              <dc:date>2024-08-22T15:28:08</dc:date>
            </office:change-info>
          </text:insertion>
        </text:changed-region>
        <text:changed-region xml:id="ct94327721150528" text:id="ct94327721150528">
          <text:insertion>
            <office:change-info>
              <dc:creator>Dietmar Hiller</dc:creator>
              <dc:date>2024-08-22T15:28:15</dc:date>
            </office:change-info>
          </text:insertion>
        </text:changed-region>
        <text:changed-region xml:id="ct94327592380528" text:id="ct94327592380528">
          <text:insertion>
            <office:change-info>
              <dc:creator>Dietmar Hiller</dc:creator>
              <dc:date>2024-08-22T15:28:20</dc:date>
            </office:change-info>
          </text:insertion>
        </text:changed-region>
        <text:changed-region xml:id="ct94327625017392" text:id="ct94327625017392">
          <text:insertion>
            <office:change-info>
              <dc:creator>Dietmar Hiller</dc:creator>
              <dc:date>2024-09-09T15:15:36</dc:date>
            </office:change-info>
          </text:insertion>
        </text:changed-region>
        <text:changed-region xml:id="ct94327614103552" text:id="ct94327614103552">
          <text:insertion>
            <office:change-info>
              <dc:creator>Dietmar Hiller</dc:creator>
              <dc:date>2024-09-09T15:32:47</dc:date>
            </office:change-info>
          </text:insertion>
        </text:changed-region>
        <text:changed-region xml:id="ct94327712471008" text:id="ct94327712471008">
          <text:insertion>
            <office:change-info>
              <dc:creator>Dietmar Hiller</dc:creator>
              <dc:date>2024-09-09T15:31:00</dc:date>
            </office:change-info>
          </text:insertion>
        </text:changed-region>
        <text:changed-region xml:id="ct94327582866944" text:id="ct94327582866944">
          <text:insertion>
            <office:change-info>
              <dc:creator>Dietmar Hiller</dc:creator>
              <dc:date>2024-09-09T15:32:01</dc:date>
            </office:change-info>
          </text:insertion>
        </text:changed-region>
        <text:changed-region xml:id="ct94327665840288" text:id="ct94327665840288">
          <text:insertion>
            <office:change-info>
              <dc:creator>Dietmar Hiller</dc:creator>
              <dc:date>2024-08-22T15:29:30</dc:date>
            </office:change-info>
          </text:insertion>
        </text:changed-region>
        <text:changed-region xml:id="ct94327665643040" text:id="ct94327665643040">
          <text:insertion>
            <office:change-info>
              <dc:creator>Dietmar Hiller</dc:creator>
              <dc:date>2024-08-22T15:30:51</dc:date>
            </office:change-info>
          </text:insertion>
        </text:changed-region>
        <text:changed-region xml:id="ct94327827564992" text:id="ct94327827564992">
          <text:insertion>
            <office:change-info>
              <dc:creator>Dietmar Hiller</dc:creator>
              <dc:date>2024-09-02T11:43:12</dc:date>
            </office:change-info>
          </text:insertion>
        </text:changed-region>
        <text:changed-region xml:id="ct94327684305408" text:id="ct94327684305408">
          <text:insertion>
            <office:change-info>
              <dc:creator>Dietmar Hiller</dc:creator>
              <dc:date>2024-09-02T11:43:41</dc:date>
            </office:change-info>
          </text:insertion>
        </text:changed-region>
        <text:changed-region xml:id="ct94327671188496" text:id="ct94327671188496">
          <text:insertion>
            <office:change-info>
              <dc:creator>Dietmar Hiller</dc:creator>
              <dc:date>2024-08-22T15:36:56</dc:date>
            </office:change-info>
          </text:insertion>
        </text:changed-region>
        <text:changed-region xml:id="ct94327701051104" text:id="ct94327701051104">
          <text:insertion>
            <office:change-info>
              <dc:creator>Dietmar Hiller</dc:creator>
              <dc:date>2024-09-02T15:26:04</dc:date>
            </office:change-info>
          </text:insertion>
        </text:changed-region>
        <text:changed-region xml:id="ct94327750021792" text:id="ct94327750021792">
          <text:insertion>
            <office:change-info>
              <dc:creator>Dietmar Hiller</dc:creator>
              <dc:date>2024-08-27T17:05:27</dc:date>
            </office:change-info>
          </text:insertion>
        </text:changed-region>
        <text:changed-region xml:id="ct94327685034416" text:id="ct94327685034416">
          <text:insertion>
            <office:change-info>
              <dc:creator>Dietmar Hiller</dc:creator>
              <dc:date>2024-08-22T15:37:28</dc:date>
            </office:change-info>
          </text:insertion>
        </text:changed-region>
        <text:changed-region xml:id="ct94327582052112" text:id="ct94327582052112">
          <text:insertion>
            <office:change-info>
              <dc:creator>Dietmar Hiller</dc:creator>
              <dc:date>2024-08-22T15:37:34</dc:date>
            </office:change-info>
          </text:insertion>
        </text:changed-region>
        <text:changed-region xml:id="ct94327632794864" text:id="ct94327632794864">
          <text:insertion>
            <office:change-info>
              <dc:creator>Dietmar Hiller</dc:creator>
              <dc:date>2024-08-22T15:37:51</dc:date>
            </office:change-info>
          </text:insertion>
        </text:changed-region>
        <text:changed-region xml:id="ct94327620948992" text:id="ct94327620948992">
          <text:format-change>
            <office:change-info>
              <dc:creator>Dietmar Hiller</dc:creator>
              <dc:date>2024-08-22T15:38:04</dc:date>
            </office:change-info>
          </text:format-change>
        </text:changed-region>
        <text:changed-region xml:id="ct94327810447008" text:id="ct94327810447008">
          <text:insertion>
            <office:change-info>
              <dc:creator>Dietmar Hiller</dc:creator>
              <dc:date>2024-08-22T15:37:56</dc:date>
            </office:change-info>
          </text:insertion>
        </text:changed-region>
        <text:changed-region xml:id="ct94327580540640" text:id="ct94327580540640">
          <text:format-change>
            <office:change-info>
              <dc:creator>Dietmar Hiller</dc:creator>
              <dc:date>2024-08-22T15:38:07</dc:date>
            </office:change-info>
          </text:format-change>
        </text:changed-region>
        <text:changed-region xml:id="ct94327700873360" text:id="ct94327700873360">
          <text:insertion>
            <office:change-info>
              <dc:creator>Dietmar Hiller</dc:creator>
              <dc:date>2024-08-22T15:37:58</dc:date>
            </office:change-info>
          </text:insertion>
        </text:changed-region>
        <text:changed-region xml:id="ct94327581483760" text:id="ct94327581483760">
          <text:format-change>
            <office:change-info>
              <dc:creator>Dietmar Hiller</dc:creator>
              <dc:date>2024-08-22T15:38:09</dc:date>
            </office:change-info>
          </text:format-change>
        </text:changed-region>
        <text:changed-region xml:id="ct94327574833424" text:id="ct94327574833424">
          <text:insertion>
            <office:change-info>
              <dc:creator>Dietmar Hiller</dc:creator>
              <dc:date>2024-08-22T15:37:59</dc:date>
            </office:change-info>
          </text:insertion>
        </text:changed-region>
        <text:changed-region xml:id="ct94327711245936" text:id="ct94327711245936">
          <text:format-change>
            <office:change-info>
              <dc:creator>Dietmar Hiller</dc:creator>
              <dc:date>2024-08-22T15:38:11</dc:date>
            </office:change-info>
          </text:format-change>
        </text:changed-region>
        <text:changed-region xml:id="ct94327689040128" text:id="ct94327689040128">
          <text:insertion>
            <office:change-info>
              <dc:creator>Dietmar Hiller</dc:creator>
              <dc:date>2024-08-22T15:45:40</dc:date>
            </office:change-info>
          </text:insertion>
        </text:changed-region>
        <text:changed-region xml:id="ct94327582555808" text:id="ct94327582555808">
          <text:insertion>
            <office:change-info>
              <dc:creator>Dietmar Hiller</dc:creator>
              <dc:date>2024-08-22T17:31:05</dc:date>
            </office:change-info>
          </text:insertion>
        </text:changed-region>
        <text:changed-region xml:id="ct94327700735952" text:id="ct94327700735952">
          <text:insertion>
            <office:change-info>
              <dc:creator>Dietmar Hiller</dc:creator>
              <dc:date>2024-08-22T17:32:08</dc:date>
            </office:change-info>
          </text:insertion>
        </text:changed-region>
        <text:changed-region xml:id="ct94327668617888" text:id="ct94327668617888">
          <text:insertion>
            <office:change-info>
              <dc:creator>Dietmar Hiller</dc:creator>
              <dc:date>2024-08-22T17:33:40</dc:date>
            </office:change-info>
          </text:insertion>
        </text:changed-region>
        <text:changed-region xml:id="ct94327576076720" text:id="ct94327576076720">
          <text:insertion>
            <office:change-info>
              <dc:creator>Dietmar Hiller</dc:creator>
              <dc:date>2024-08-22T17:34:41</dc:date>
            </office:change-info>
          </text:insertion>
        </text:changed-region>
        <text:changed-region xml:id="ct94327620514560" text:id="ct94327620514560">
          <text:insertion>
            <office:change-info>
              <dc:creator>Dietmar Hiller</dc:creator>
              <dc:date>2024-08-22T20:41:54</dc:date>
            </office:change-info>
          </text:insertion>
        </text:changed-region>
        <text:changed-region xml:id="ct94327616593632" text:id="ct94327616593632">
          <text:insertion>
            <office:change-info>
              <dc:creator>Dietmar Hiller</dc:creator>
              <dc:date>2024-08-22T17:42:13</dc:date>
            </office:change-info>
          </text:insertion>
        </text:changed-region>
        <text:changed-region xml:id="ct94327706648688" text:id="ct94327706648688">
          <text:insertion>
            <office:change-info>
              <dc:creator>Dietmar Hiller</dc:creator>
              <dc:date>2024-08-22T17:43:15</dc:date>
            </office:change-info>
          </text:insertion>
        </text:changed-region>
        <text:changed-region xml:id="ct94327712830128" text:id="ct94327712830128">
          <text:insertion>
            <office:change-info>
              <dc:creator>Dietmar Hiller</dc:creator>
              <dc:date>2024-08-22T20:49:03</dc:date>
            </office:change-info>
          </text:insertion>
        </text:changed-region>
        <text:changed-region xml:id="ct94327892975728" text:id="ct94327892975728">
          <text:insertion>
            <office:change-info>
              <dc:creator>Dietmar Hiller</dc:creator>
              <dc:date>2024-08-22T20:49:03</dc:date>
            </office:change-info>
          </text:insertion>
        </text:changed-region>
        <text:changed-region xml:id="ct94327671683840" text:id="ct94327671683840">
          <text:insertion>
            <office:change-info>
              <dc:creator>Dietmar Hiller</dc:creator>
              <dc:date>2024-08-22T20:49:03</dc:date>
            </office:change-info>
          </text:insertion>
        </text:changed-region>
        <text:changed-region xml:id="ct94327665559648" text:id="ct94327665559648">
          <text:insertion>
            <office:change-info>
              <dc:creator>Dietmar Hiller</dc:creator>
              <dc:date>2024-08-22T20:50:11</dc:date>
            </office:change-info>
          </text:insertion>
        </text:changed-region>
        <text:changed-region xml:id="ct94327668204960" text:id="ct94327668204960">
          <text:insertion>
            <office:change-info>
              <dc:creator>Dietmar Hiller</dc:creator>
              <dc:date>2024-08-22T20:51:15</dc:date>
            </office:change-info>
          </text:insertion>
        </text:changed-region>
        <text:changed-region xml:id="ct94327623217632" text:id="ct94327623217632">
          <text:insertion>
            <office:change-info>
              <dc:creator>Dietmar Hiller</dc:creator>
              <dc:date>2024-08-22T20:54:50</dc:date>
            </office:change-info>
          </text:insertion>
        </text:changed-region>
        <text:changed-region xml:id="ct94327633931664" text:id="ct94327633931664">
          <text:format-change>
            <office:change-info>
              <dc:creator>Dietmar Hiller</dc:creator>
              <dc:date>2024-08-22T15:31:18</dc:date>
            </office:change-info>
          </text:format-change>
        </text:changed-region>
        <text:changed-region xml:id="ct94327629780672" text:id="ct94327629780672">
          <text:format-change>
            <office:change-info>
              <dc:creator>Dietmar Hiller</dc:creator>
              <dc:date>2024-08-22T15:31:18</dc:date>
            </office:change-info>
          </text:format-change>
        </text:changed-region>
        <text:changed-region xml:id="ct94327674266992" text:id="ct94327674266992">
          <text:insertion>
            <office:change-info>
              <dc:creator>Dietmar Hiller</dc:creator>
              <dc:date>2024-08-22T17:40:32</dc:date>
            </office:change-info>
          </text:insertion>
        </text:changed-region>
        <text:changed-region xml:id="ct94327580384496" text:id="ct94327580384496">
          <text:insertion>
            <office:change-info>
              <dc:creator>Dietmar Hiller</dc:creator>
              <dc:date>2024-08-22T17:36:55</dc:date>
            </office:change-info>
          </text:insertion>
        </text:changed-region>
        <text:changed-region xml:id="ct94327520822016" text:id="ct94327520822016">
          <text:format-change>
            <office:change-info>
              <dc:creator>Dietmar Hiller</dc:creator>
              <dc:date>2024-08-22T17:41:04</dc:date>
            </office:change-info>
          </text:format-change>
        </text:changed-region>
        <text:changed-region xml:id="ct94327703444448" text:id="ct94327703444448">
          <text:format-change>
            <office:change-info>
              <dc:creator>Dietmar Hiller</dc:creator>
              <dc:date>2024-08-22T15:31:18</dc:date>
            </office:change-info>
          </text:format-change>
        </text:changed-region>
        <text:changed-region xml:id="ct94327584804688" text:id="ct94327584804688">
          <text:format-change>
            <office:change-info>
              <dc:creator>Dietmar Hiller</dc:creator>
              <dc:date>2024-08-22T15:31:18</dc:date>
            </office:change-info>
          </text:format-change>
        </text:changed-region>
        <text:changed-region xml:id="ct94327614802544" text:id="ct94327614802544">
          <text:format-change>
            <office:change-info>
              <dc:creator>Dietmar Hiller</dc:creator>
              <dc:date>2024-08-22T15:31:18</dc:date>
            </office:change-info>
          </text:format-change>
        </text:changed-region>
        <text:changed-region xml:id="ct94327671144848" text:id="ct94327671144848">
          <text:format-change>
            <office:change-info>
              <dc:creator>Dietmar Hiller</dc:creator>
              <dc:date>2024-08-22T15:31:18</dc:date>
            </office:change-info>
          </text:format-change>
        </text:changed-region>
        <text:changed-region xml:id="ct94327632188992" text:id="ct94327632188992">
          <text:insertion>
            <office:change-info>
              <dc:creator>Dietmar Hiller</dc:creator>
              <dc:date>2024-08-22T17:38:12</dc:date>
            </office:change-info>
          </text:insertion>
        </text:changed-region>
        <text:changed-region xml:id="ct94327714718368" text:id="ct94327714718368">
          <text:format-change>
            <office:change-info>
              <dc:creator>Dietmar Hiller</dc:creator>
              <dc:date>2024-08-22T15:06:55</dc:date>
            </office:change-info>
          </text:format-change>
        </text:changed-region>
        <text:changed-region xml:id="ct94327664457376" text:id="ct94327664457376">
          <text:format-change>
            <office:change-info>
              <dc:creator>Dietmar Hiller</dc:creator>
              <dc:date>2024-08-22T15:06:55</dc:date>
            </office:change-info>
          </text:format-change>
        </text:changed-region>
        <text:changed-region xml:id="ct94327781596304" text:id="ct94327781596304">
          <text:format-change>
            <office:change-info>
              <dc:creator>Dietmar Hiller</dc:creator>
              <dc:date>2024-08-22T17:46:59</dc:date>
            </office:change-info>
          </text:format-change>
        </text:changed-region>
        <text:changed-region xml:id="ct94327622753600" text:id="ct94327622753600">
          <text:format-change>
            <office:change-info>
              <dc:creator>Dietmar Hiller</dc:creator>
              <dc:date>2024-08-22T15:06:55</dc:date>
            </office:change-info>
          </text:format-change>
        </text:changed-region>
        <text:changed-region xml:id="ct94327584941168" text:id="ct94327584941168">
          <text:format-change>
            <office:change-info>
              <dc:creator>Dietmar Hiller</dc:creator>
              <dc:date>2024-08-22T17:47:05</dc:date>
            </office:change-info>
          </text:format-change>
        </text:changed-region>
        <text:changed-region xml:id="ct94327737922208" text:id="ct94327737922208">
          <text:format-change>
            <office:change-info>
              <dc:creator>Dietmar Hiller</dc:creator>
              <dc:date>2024-08-22T17:47:08</dc:date>
            </office:change-info>
          </text:format-change>
        </text:changed-region>
        <text:changed-region xml:id="ct94327762229920" text:id="ct94327762229920">
          <text:insertion>
            <office:change-info>
              <dc:creator>Dietmar Hiller</dc:creator>
              <dc:date>2024-08-22T18:02:02</dc:date>
            </office:change-info>
          </text:insertion>
        </text:changed-region>
        <text:changed-region xml:id="ct94327689110752" text:id="ct94327689110752">
          <text:insertion>
            <office:change-info>
              <dc:creator>Dietmar Hiller</dc:creator>
              <dc:date>2024-08-22T17:45:32</dc:date>
            </office:change-info>
          </text:insertion>
        </text:changed-region>
        <text:changed-region xml:id="ct94327613359440" text:id="ct94327613359440">
          <text:format-change>
            <office:change-info>
              <dc:creator>Dietmar Hiller</dc:creator>
              <dc:date>2024-08-22T18:02:24</dc:date>
            </office:change-info>
          </text:format-change>
        </text:changed-region>
        <text:changed-region xml:id="ct94327695151312" text:id="ct94327695151312">
          <text:format-change>
            <office:change-info>
              <dc:creator>Dietmar Hiller</dc:creator>
              <dc:date>2024-08-22T15:06:55</dc:date>
            </office:change-info>
          </text:format-change>
        </text:changed-region>
        <text:changed-region xml:id="ct94327762525344" text:id="ct94327762525344">
          <text:format-change>
            <office:change-info>
              <dc:creator>Dietmar Hiller</dc:creator>
              <dc:date>2024-08-22T15:06:55</dc:date>
            </office:change-info>
          </text:format-change>
        </text:changed-region>
        <text:changed-region xml:id="ct94327585742976" text:id="ct94327585742976">
          <text:format-change>
            <office:change-info>
              <dc:creator>Dietmar Hiller</dc:creator>
              <dc:date>2024-08-22T15:06:55</dc:date>
            </office:change-info>
          </text:format-change>
        </text:changed-region>
        <text:changed-region xml:id="ct94327626158288" text:id="ct94327626158288">
          <text:format-change>
            <office:change-info>
              <dc:creator>Dietmar Hiller</dc:creator>
              <dc:date>2024-08-22T15:06:55</dc:date>
            </office:change-info>
          </text:format-change>
        </text:changed-region>
        <text:changed-region xml:id="ct94327615147744" text:id="ct94327615147744">
          <text:format-change>
            <office:change-info>
              <dc:creator>Dietmar Hiller</dc:creator>
              <dc:date>2024-08-22T15:06:55</dc:date>
            </office:change-info>
          </text:format-change>
        </text:changed-region>
        <text:changed-region xml:id="ct94327802290432" text:id="ct94327802290432">
          <text:insertion>
            <office:change-info>
              <dc:creator>Dietmar Hiller</dc:creator>
              <dc:date>2024-08-27T16:33:51</dc:date>
            </office:change-info>
          </text:insertion>
        </text:changed-region>
        <text:changed-region xml:id="ct94327619733328" text:id="ct94327619733328">
          <text:insertion>
            <office:change-info>
              <dc:creator>Dietmar Hiller</dc:creator>
              <dc:date>2024-08-26T11:09:46</dc:date>
            </office:change-info>
          </text:insertion>
        </text:changed-region>
        <text:changed-region xml:id="ct94327624734944" text:id="ct94327624734944">
          <text:insertion>
            <office:change-info>
              <dc:creator>Dietmar Hiller</dc:creator>
              <dc:date>2024-08-27T16:35:32</dc:date>
            </office:change-info>
          </text:insertion>
        </text:changed-region>
        <text:changed-region xml:id="ct94327683925568" text:id="ct94327683925568">
          <text:insertion>
            <office:change-info>
              <dc:creator>Dietmar Hiller</dc:creator>
              <dc:date>2024-08-27T16:36:39</dc:date>
            </office:change-info>
          </text:insertion>
        </text:changed-region>
        <text:changed-region xml:id="ct94327578469376" text:id="ct94327578469376">
          <text:insertion>
            <office:change-info>
              <dc:creator>Dietmar Hiller</dc:creator>
              <dc:date>2024-08-27T10:18: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change text:change-id="ct94327664922240"/><text:span text:style-name="T1">L</text:span><text:span text:style-name="T2">anguage for </text:span>A<text:span text:style-name="T1">n</text:span>a<text:span text:style-name="T2">l</text:span>og <text:change text:change-id="ct94327621479696"/><text:change-start text:change-id="ct94327665437008"/><text:span text:style-name="T27">Computing</text:span><text:change-end text:change-id="ct94327665437008"/><text:span text:style-name="T2"> E</text:span>ngine<text:span text:style-name="T2">s</text:span> (<text:span text:style-name="T1">L</text:span><text:span text:style-name="T2">ACE</text:span>)</text:p>
      <text:h text:style-name="P63" text:outline-level="1"><text:bookmark-start text:name="__RefHeading___Toc3556_1776949521 Kopie 1"/>Version History<text:bookmark-end text:name="__RefHeading___Toc3556_1776949521 Kopie 1"/></text:h>
      <table:table table:name="Tabelle1" table:style-name="Tabelle1" table:template-name="Default Style">
        <table:table-column table:style-name="Tabelle1.A"/>
        <table:table-column table:style-name="Tabelle1.B"/>
        <table:table-column table:style-name="Tabelle1.C"/>
        <table:table-row table:style-name="Tabelle1.1">
          <table:table-cell table:style-name="Tabelle1.A1" office:value-type="string">
            <text:p text:style-name="P5"><text:change-start text:change-id="ct94327712754128"/>‍<text:span text:style-name="T27">2024-</text:span><text:span text:style-name="T48">09</text:span><text:span text:style-name="T27">-</text:span><text:change-end text:change-id="ct94327712754128"/><text:change-start text:change-id="ct94327622120192"/><text:span text:style-name="T48">0</text:span><text:change-end text:change-id="ct94327622120192"/><text:span text:style-name="T56">9</text:span></text:p>
          </table:table-cell>
          <table:table-cell table:style-name="Tabelle1.A1" office:value-type="string">
            <text:p text:style-name="P8"><text:change-start text:change-id="ct94327770970000"/>major rework of the syntax<text:change-end text:change-id="ct94327770970000"/></text:p>
          </table:table-cell>
          <table:table-cell table:style-name="Tabelle1.C1" office:value-type="string">
            <text:p text:style-name="P8"><text:change-start text:change-id="ct94327631999776"/>Dietmar Hiller<text:change-end text:change-id="ct94327631999776"/></text:p>
          </table:table-cell>
        </table:table-row>
        <table:table-row table:style-name="Tabelle1.2">
          <table:table-cell table:style-name="Tabelle1.A2" office:value-type="string">
            <text:p text:style-name="P5">‍<text:span text:style-name="T25">2024-07-2</text:span><text:span text:style-name="T26">4</text:span></text:p>
          </table:table-cell>
          <table:table-cell table:style-name="Tabelle1.A2" office:value-type="string">
            <text:p text:style-name="P7">added division, <text:span text:style-name="T26">assign</text:span></text:p>
          </table:table-cell>
          <table:table-cell table:style-name="Tabelle1.C2" office:value-type="string">
            <text:p text:style-name="P7">Dietmar Hiller</text:p>
          </table:table-cell>
        </table:table-row>
        <table:table-row table:style-name="Tabelle1.3">
          <table:table-cell table:style-name="Tabelle1.A2" office:value-type="string">
            <text:p text:style-name="P5">‍<text:span text:style-name="T19">2024-0</text:span><text:span text:style-name="T22">7</text:span><text:span text:style-name="T19">-0</text:span><text:span text:style-name="T23">5</text:span></text:p>
          </table:table-cell>
          <table:table-cell table:style-name="Tabelle1.A2" office:value-type="string">
            <text:p text:style-name="P6">renamed to LACE; removed brackets for some operations; <text:span text:style-name="T20">parameters are separated by space, </text:span><text:span text:style-name="T22">comma</text:span><text:span text:style-name="T20"> or line break</text:span></text:p>
          </table:table-cell>
          <table:table-cell table:style-name="Tabelle1.C2" office:value-type="string">
            <text:p text:style-name="P6">Dietmar Hiller</text:p>
          </table:table-cell>
        </table:table-row>
        <table:table-row table:style-name="Tabelle1.4">
          <table:table-cell table:style-name="Tabelle1.A2" office:value-type="string">
            <text:p text:style-name="P5">2024-06-01</text:p>
          </table:table-cell>
          <table:table-cell table:style-name="Tabelle1.A2" office:value-type="string">
            <text:p text:style-name="P5">added operation output, <text:span text:style-name="T18">division in isum</text:span></text:p>
          </table:table-cell>
          <table:table-cell table:style-name="Tabelle1.C2" office:value-type="string">
            <text:p text:style-name="P5">Dietmar Hiller</text:p>
          </table:table-cell>
        </table:table-row>
        <table:table-row table:style-name="Tabelle1.5">
          <table:table-cell table:style-name="Tabelle1.A5" office:value-type="string">
            <text:p text:style-name="P4">202<text:span text:style-name="T8">4</text:span>-<text:span text:style-name="T17">05</text:span><text:span text:style-name="T8">-</text:span><text:span text:style-name="T17">29</text:span></text:p>
          </table:table-cell>
          <table:table-cell table:style-name="Tabelle1.A5" office:value-type="string">
            <text:p text:style-name="P4">First draft, <text:span text:style-name="T15">still work in progress</text:span></text:p>
          </table:table-cell>
          <table:table-cell table:style-name="Tabelle1.C5" office:value-type="string">
            <text:p text:style-name="P4">Dietmar Hiller</text:p>
          </table:table-cell>
        </table:table-row>
      </table:table>
      <text:p text:style-name="P10"/>
      <text:p text:style-name="P9"><text:span text:style-name="T7">License: CC BY-NC-SA 4.0 (</text:span><text:a xlink:type="simple" xlink:href="https://creativecommons.org/licenses/by-nc-sa/4.0/" text:style-name="Internet_20_link" text:visited-style-name="Visited_20_Internet_20_Link"><text:span text:style-name="T7">https://creativecommons.org/licenses/by-nc-sa/4.0/</text:span></text:a><text:span text:style-name="T7"> )</text:span></text:p>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 text:style-name="Index_20_Heading"/>
          </text:index-source-styles>
        </text:table-of-content-source>
        <text:index-body>
          <text:index-title text:style-name="Sect2" text:name="Inhaltsverzeichnis1_Head">
            <text:p text:style-name="Contents_20_Heading">Table of Content</text:p>
          </text:index-title>
          <text:p text:style-name="P53"><text:a xlink:type="simple" xlink:href="#__RefHeading___Toc3556_1776949521%20Kopie%201" text:style-name="Index_20_Link" text:visited-style-name="Index_20_Link">1 Version History<text:tab/>1</text:a></text:p>
          <text:p text:style-name="P53"><text:a xlink:type="simple" xlink:href="#__RefHeading___Toc3566_1776949521" text:style-name="Index_20_Link" text:visited-style-name="Index_20_Link">2 Introduction<text:tab/>1</text:a></text:p>
          <text:p text:style-name="P53"><text:a xlink:type="simple" xlink:href="#__RefHeading___Toc7695_1217750073" text:style-name="Index_20_Link" text:visited-style-name="Index_20_Link">Keywords<text:tab/>1</text:a></text:p>
          <text:p text:style-name="P53"><text:a xlink:type="simple" xlink:href="#__RefHeading___Toc3580_1776949521" text:style-name="Index_20_Link" text:visited-style-name="Index_20_Link">3 Basics<text:tab/>2</text:a></text:p>
          <text:p text:style-name="P55"><text:a xlink:type="simple" xlink:href="#__RefHeading___Toc3798_601333558" text:style-name="Index_20_Link" text:visited-style-name="Index_20_Link">3.1 Functions<text:tab/>2</text:a></text:p>
          <text:p text:style-name="P55"><text:a xlink:type="simple" xlink:href="#__RefHeading___Toc3802_601333558" text:style-name="Index_20_Link" text:visited-style-name="Index_20_Link">3.2 Comments<text:tab/>2</text:a></text:p>
          <text:p text:style-name="P55"><text:a xlink:type="simple" xlink:href="#__RefHeading___Toc2058_3914256042" text:style-name="Index_20_Link" text:visited-style-name="Index_20_Link">3.3 Include<text:tab/>2</text:a></text:p>
          <text:p text:style-name="P55"><text:a xlink:type="simple" xlink:href="#__RefHeading___Toc3800_601333558" text:style-name="Index_20_Link" text:visited-style-name="Index_20_Link">3.4 Variables<text:tab/>2</text:a></text:p>
          <text:p text:style-name="P56"><text:a xlink:type="simple" xlink:href="#__RefHeading___Toc3578_1776949521%20Kopie%201" text:style-name="Index_20_Link" text:visited-style-name="Index_20_Link">3.4.1 Reserved Words<text:tab/>2</text:a></text:p>
          <text:p text:style-name="P53"><text:a xlink:type="simple" xlink:href="#__RefHeading___Toc6206_4074624825" text:style-name="Index_20_Link" text:visited-style-name="Index_20_Link">4 Functions<text:tab/>3</text:a></text:p>
          <text:p text:style-name="P55"><text:a xlink:type="simple" xlink:href="#__RefHeading___Toc7085_2894551887" text:style-name="Index_20_Link" text:visited-style-name="Index_20_Link">4.1 Assign<text:tab/>3</text:a></text:p>
          <text:p text:style-name="P55"><text:a xlink:type="simple" xlink:href="#__RefHeading___Toc2179_3851757777" text:style-name="Index_20_Link" text:visited-style-name="Index_20_Link">4.2 Coefficients<text:tab/>3</text:a></text:p>
          <text:p text:style-name="P55"><text:a xlink:type="simple" xlink:href="#__RefHeading___Toc7691_1217750073" text:style-name="Index_20_Link" text:visited-style-name="Index_20_Link">4.3 Comparing<text:tab/>3</text:a></text:p>
          <text:p text:style-name="P55"><text:a xlink:type="simple" xlink:href="#__RefHeading___Toc1690_209604866" text:style-name="Index_20_Link" text:visited-style-name="Index_20_Link">4.4 Integration<text:tab/>3</text:a></text:p>
          <text:p text:style-name="P55"><text:a xlink:type="simple" xlink:href="#__RefHeading___Toc1692_209604866" text:style-name="Index_20_Link" text:visited-style-name="Index_20_Link">4.5 Inverting<text:tab/>4</text:a></text:p>
          <text:p text:style-name="P55"><text:a xlink:type="simple" xlink:href="#__RefHeading___Toc1694_209604866" text:style-name="Index_20_Link" text:visited-style-name="Index_20_Link">4.6 Multiplication<text:tab/>4</text:a></text:p>
          <text:p text:style-name="P56"><text:a xlink:type="simple" xlink:href="#__RefHeading___Toc5446_2997724892" text:style-name="Index_20_Link" text:visited-style-name="Index_20_Link">4.6.1 of 2 variables<text:tab/>4</text:a></text:p>
          <text:p text:style-name="P56"><text:a xlink:type="simple" xlink:href="#__RefHeading___Toc5448_2997724892" text:style-name="Index_20_Link" text:visited-style-name="Index_20_Link">4.6.2 of a variable with a constant<text:tab/>4</text:a></text:p>
          <text:p text:style-name="P55"><text:a xlink:type="simple" xlink:href="#__RefHeading___Toc1696_209604866" text:style-name="Index_20_Link" text:visited-style-name="Index_20_Link">4.7 Summing<text:tab/>4</text:a></text:p>
          <text:p text:style-name="P55"><text:a xlink:type="simple" xlink:href="#__RefHeading___Toc719_296546550" text:style-name="Index_20_Link" text:visited-style-name="Index_20_Link">4.8 Output<text:tab/>4</text:a></text:p>
          <text:p text:style-name="P53"><text:a xlink:type="simple" xlink:href="#__RefHeading___Toc3952_601333558" text:style-name="Index_20_Link" text:visited-style-name="Index_20_Link">5 Compound Functions<text:tab/>5</text:a></text:p>
          <text:p text:style-name="P55"><text:a xlink:type="simple" xlink:href="#__RefHeading___Toc4040_601333558" text:style-name="Index_20_Link" text:visited-style-name="Index_20_Link">5.1 Components<text:tab/>5</text:a></text:p>
          <text:p text:style-name="P56"><text:a xlink:type="simple" xlink:href="#__RefHeading___Toc4042_601333558" text:style-name="Index_20_Link" text:visited-style-name="Index_20_Link">5.1.1 Connection<text:tab/>5</text:a></text:p>
          <text:p text:style-name="P56"><text:a xlink:type="simple" xlink:href="#__RefHeading___Toc5166_601333558" text:style-name="Index_20_Link" text:visited-style-name="Index_20_Link">5.1.2 Capacitors<text:tab/>5</text:a></text:p>
          <text:p text:style-name="P56"><text:a xlink:type="simple" xlink:href="#__RefHeading___Toc5168_601333558" text:style-name="Index_20_Link" text:visited-style-name="Index_20_Link">5.1.3 Diodes<text:tab/>5</text:a></text:p>
          <text:p text:style-name="P56"><text:a xlink:type="simple" xlink:href="#__RefHeading___Toc5168_601333558%20Kopie%201" text:style-name="Index_20_Link" text:visited-style-name="Index_20_Link">5.1.4 Zener-Diodes<text:tab/>5</text:a></text:p>
          <text:p text:style-name="P55"><text:a xlink:type="simple" xlink:href="#__RefHeading___Toc3145_179644844" text:style-name="Index_20_Link" text:visited-style-name="Index_20_Link">5.2 Open Amplifier<text:tab/>6</text:a></text:p>
          <text:p text:style-name="P55"><text:a xlink:type="simple" xlink:href="#__RefHeading___Toc6208_4074624825" text:style-name="Index_20_Link" text:visited-style-name="Index_20_Link">5.3 Division<text:tab/>6</text:a></text:p>
          <text:p text:style-name="P55"><text:a xlink:type="simple" xlink:href="#__RefHeading___Toc1690_209604866%20Kopie%201" text:style-name="Index_20_Link" text:visited-style-name="Index_20_Link">5.4 Integration<text:tab/>6</text:a></text:p>
          <text:p text:style-name="P56"><text:a xlink:type="simple" xlink:href="#__RefHeading___Toc5089_3258218165" text:style-name="Index_20_Link" text:visited-style-name="Index_20_Link">5.4.1 Extension<text:tab/>6</text:a></text:p>
          <text:p text:style-name="P56"><text:a xlink:type="simple" xlink:href="#__RefHeading___Toc5091_3258218165" text:style-name="Index_20_Link" text:visited-style-name="Index_20_Link">5.4.2 Built with Openamp<text:tab/>7</text:a></text:p>
          <text:p text:style-name="P55"><text:a xlink:type="simple" xlink:href="#__RefHeading___Toc1696_209604866%20Kopie%201" text:style-name="Index_20_Link" text:visited-style-name="Index_20_Link">5.5 Summing Extension<text:tab/>7</text:a></text:p>
        </text:index-body>
      </text:table-of-content>
      <text:h text:style-name="Heading_20_1" text:outline-level="1"><text:bookmark-start text:name="__RefHeading___Toc3566_1776949521"/>Introduction<text:bookmark-end text:name="__RefHeading___Toc3566_1776949521"/></text:h>
      <text:p text:style-name="P32"><text:span text:style-name="T1">LACE</text:span> <text:span text:style-name="T20">(Language for Analog</text:span><text:change text:change-id="ct94327795136384"/><text:span text:style-name="T20"> </text:span><text:change-start text:change-id="ct94327617107184"/><text:span text:style-name="T27">Computing </text:span><text:change-end text:change-id="ct94327617107184"/><text:span text:style-name="T20">Engines) </text:span>is <text:span text:style-name="T27">a</text:span> scripting language for analog engines. <text:span text:style-name="T27">It </text:span>is focused on <text:span text:style-name="T23">function,</text:span> user readability and simplicity.</text:p>
      <text:alphabetical-index text:style-name="Sect3" text:protected="true" text:name="Stichwortverzeichnis1">
        <text:alphabetical-index-source text:ignore-case="true" text:combine-entries-with-pp="false" text:sort-algorithm="alphanumeric" fo:language="de" fo:country="DE">
          <text:index-title-template text:style-name="Index_20_Heading">Keyword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Index_20_Heading">Keywords</text:p>
          </text:index-title>
          <text:p text:style-name="P54">assign<text:tab/>3</text:p>
          <text:p text:style-name="P54">capacitor<text:tab/>5</text:p>
          <text:p text:style-name="P54">cmultiply<text:tab/>3, 4</text:p>
          <text:p text:style-name="P54"><text:soft-page-break/>coefficient<text:tab/>3</text:p>
          <text:p text:style-name="P54">comment<text:tab/>2</text:p>
          <text:p text:style-name="P54">compare<text:tab/>3</text:p>
          <text:p text:style-name="P54">connect<text:tab/>5</text:p>
          <text:p text:style-name="P54">define<text:tab/>5</text:p>
          <text:p text:style-name="P54">diode<text:tab/>5</text:p>
          <text:p text:style-name="P54">idivide<text:tab/>6</text:p>
          <text:p text:style-name="P54">iintegrate<text:tab/>4, 6, 7</text:p>
          <text:p text:style-name="P54">include<text:tab/>2</text:p>
          <text:p text:style-name="P54">invert<text:tab/>4</text:p>
          <text:p text:style-name="P54">isum<text:tab/>4, 7</text:p>
          <text:p text:style-name="P54">multiply<text:tab/>4</text:p>
          <text:p text:style-name="P54">openamp<text:tab/>6</text:p>
          <text:p text:style-name="P54">output<text:tab/>5</text:p>
          <text:p text:style-name="P54">zdiode<text:tab/>6</text:p>
        </text:index-body>
      </text:alphabetical-index>
      <text:h text:style-name="P64" text:outline-level="1"><text:bookmark-start text:name="__RefHeading___Toc3580_1776949521"/>Basics<text:bookmark-end text:name="__RefHeading___Toc3580_1776949521"/><text:change-start text:change-id="ct94327738425552"/></text:h>
      <text:h text:style-name="Heading_20_2" text:outline-level="2"><text:bookmark-start text:name="__RefHeading___Toc3798_601333558"/><text:span text:style-name="T10">F</text:span><text:span text:style-name="T9">unctions</text:span><text:bookmark-end text:name="__RefHeading___Toc3798_601333558"/><text:change-end text:change-id="ct94327738425552"/></text:h>
      <text:p text:style-name="P15"><text:change-start text:change-id="ct94327701748544"/>The general syntax of functions <text:change-end text:change-id="ct94327701748544"/>is as follows<text:change-start text:change-id="ct94327768219312"/>:</text:p>
      <text:p text:style-name="P57"><text:span text:style-name="Source_20_Text"><text:span text:style-name="T3">function-</text:span></text:span><text:span text:style-name="Source_20_Text"><text:span text:style-name="T59">name</text:span></text:span><text:span text:style-name="Source_20_Text"><text:span text:style-name="T21"> </text:span></text:span><text:span text:style-name="Source_20_Text"><text:span text:style-name="T3">(&lt;parameter type&gt;: parameter, ...)</text:span></text:span><text:span text:style-name="Source_20_Text"><text:span text:style-name="T21"> -&gt; </text:span></text:span><text:span text:style-name="Source_20_Text"><text:span text:style-name="T30">result</text:span></text:span></text:p>
      <text:p text:style-name="P26"><text:span text:style-name="Source_20_Text"><text:tab/>&lt;</text:span><text:span text:style-name="Source_20_Text"><text:span text:style-name="T3">parameter type&gt;: parameter</text:span></text:span></text:p>
      <text:p text:style-name="P26"><text:span text:style-name="Source_20_Text"><text:tab/>&lt;</text:span><text:span text:style-name="Source_20_Text"><text:span text:style-name="T3">parameter type&gt;: parameter</text:span></text:span></text:p>
      <text:p text:style-name="P17">The brackets “()” are optional, same <text:span text:style-name="T30">i</text:span>s the “,”. <text:change-end text:change-id="ct94327768219312"/></text:p>
      <text:p text:style-name="P16">The &lt;parameter type&gt; may be omitted if the allocation is unambiguous. </text:p>
      <text:p text:style-name="P18"><text:change-start text:change-id="ct94327580670880"/>Parameters can <text:span text:style-name="T48">be listed in brackets after the function name or </text:span>separated in indented lines below. This is recommended where readability is improved.<text:change-end text:change-id="ct94327580670880"/></text:p>
      <text:h text:style-name="Heading_20_2" text:outline-level="2"><text:bookmark-start text:name="__RefHeading___Toc3802_601333558"/>Comments<text:bookmark-end text:name="__RefHeading___Toc3802_601333558"/></text:h>
      <text:p text:style-name="P43"><text:span text:style-name="T10">A </text:span><text:alphabetical-index-mark-start text:id="IMark94327874661336"/><text:span text:style-name="T10">comment</text:span><text:alphabetical-index-mark-end text:id="IMark94327874661336"/><text:span text:style-name="T10"> starts with the </text:span><text:span text:style-name="T9">character “</text:span><text:span text:style-name="Source_20_Text"><text:span text:style-name="T9">#</text:span></text:span><text:span text:style-name="T9">” </text:span><text:span text:style-name="T11">and can be placed in a separate line or at the end of a command</text:span><text:span text:style-name="T9">.</text:span></text:p>
      <text:h text:style-name="Heading_20_2" text:outline-level="2"><text:bookmark-start text:name="__RefHeading___Toc2058_3914256042"/>Include<text:bookmark-end text:name="__RefHeading___Toc2058_3914256042"/></text:h>
      <text:p text:style-name="P44">To include the code of another file use </text:p>
      <text:p text:style-name="Preformatted_20_Text"><text:alphabetical-index-mark-start text:id="IMark94327874661336"/>include<text:alphabetical-index-mark-end text:id="IMark94327874661336"/> &lt;filename&gt;</text:p>
      <text:p text:style-name="P44">This can be used if non-standard compound functions or functions realized on special external boards are needed.</text:p>
      <text:h text:style-name="Heading_20_2" text:outline-level="2"><text:bookmark-start text:name="__RefHeading___Toc3800_601333558"/>Variables<text:bookmark-end text:name="__RefHeading___Toc3800_601333558"/></text:h>
      <text:p text:style-name="P19">Variable names can be chosen relatively freely. Thus, <text:span text:style-name="T5">it is recommended to use readable formulas such as “A+B”. Only the reserved words are not permitte</text:span><text:span text:style-name="T6">d</text:span><text:span text:style-name="T5">.</text:span></text:p>
      <text:p text:style-name="P19">Variables with the same name are connected on the wiring board.</text:p>
      <text:p text:style-name="P14">Keywords <text:span text:style-name="T12">and variables </text:span>are case sensitive.</text:p>
      <text:h text:style-name="Heading_20_3" text:outline-level="3"><text:bookmark-start text:name="__RefHeading___Toc3578_1776949521 Kopie 1"/>Reserved Words<text:bookmark-end text:name="__RefHeading___Toc3578_1776949521 Kopie 1"/></text:h>
      <text:p text:style-name="P25">The following expressions may not be used for variables. They may not</text:p>
      <text:section text:style-name="Sect4" text:name="Bereich1">
        <text:p text:style-name="Standard"><text:change-start text:change-id="ct94327767273264"/><text:span text:style-name="Strong_20_Emphasis">… contain</text:span></text:p>
        <text:list xml:id="list1436972530" text:style-name="List_20_1">
          <text:list-item>
            <text:p text:style-name="P69"><text:span text:style-name="Source_20_Text">&lt;space&gt;, &lt;comma&gt;</text:span></text:p>
          </text:list-item>
          <text:list-item>
            <text:p text:style-name="P69"><text:span text:style-name="Source_20_Text">:, #, -&gt;</text:span></text:p>
          </text:list-item>
        </text:list>
        <text:p text:style-name="Standard"><text:soft-page-break/><text:span text:style-name="Strong_20_Emphasis">… be</text:span></text:p>
        <text:list xml:id="list165104115535522" text:continue-numbering="true" text:style-name="List_20_1">
          <text:list-item>
            <text:p text:style-name="P69"><text:span text:style-name="Source_20_Text">-1, +1</text:span></text:p>
          </text:list-item>
          <text:list-item>
            <text:p text:style-name="P69"><text:span text:style-name="Source_20_Text">assign</text:span></text:p>
          </text:list-item>
          <text:list-item>
            <text:p text:style-name="P69"><text:span text:style-name="Source_20_Text">capacitor</text:span></text:p>
          </text:list-item>
          <text:list-item>
            <text:p text:style-name="P70"><text:change-end text:change-id="ct94327767273264"/><text:change-start text:change-id="ct94327626251264"/><text:span text:style-name="Source_20_Text"><text:span text:style-name="T51">cmultiply</text:span></text:span><text:change-end text:change-id="ct94327626251264"/></text:p>
          </text:list-item>
          <text:list-item>
            <text:p text:style-name="P69"><text:change-start text:change-id="ct94327685811296"/><text:span text:style-name="Source_20_Text">coefficient</text:span></text:p>
          </text:list-item>
          <text:list-item>
            <text:p text:style-name="P69"><text:span text:style-name="Source_20_Text">compare</text:span><text:change-end text:change-id="ct94327685811296"/></text:p>
          </text:list-item>
          <text:list-item>
            <text:p text:style-name="P69"><text:change-start text:change-id="ct94327697476208"/><text:span text:style-name="Source_20_Text">connect</text:span><text:change-end text:change-id="ct94327697476208"/><text:change-start text:change-id="ct94327634420640"/></text:p>
          </text:list-item>
          <text:list-item>
            <text:p text:style-name="P69"><text:span text:style-name="Source_20_Text">define</text:span></text:p>
          </text:list-item>
          <text:list-item>
            <text:p text:style-name="P69"><text:span text:style-name="Source_20_Text">diode</text:span></text:p>
          </text:list-item>
          <text:list-item>
            <text:p text:style-name="P69"><text:span text:style-name="Source_20_Text">GND</text:span></text:p>
          </text:list-item>
          <text:list-item>
            <text:p text:style-name="P69"><text:span text:style-name="Source_20_Text"><text:span text:style-name="T53">GT0</text:span></text:span></text:p>
          </text:list-item>
          <text:list-item>
            <text:p text:style-name="P69"><text:span text:style-name="Source_20_Text">idivide</text:span></text:p>
          </text:list-item>
          <text:list-item>
            <text:p text:style-name="P69"><text:span text:style-name="Source_20_Text">iintegrate</text:span></text:p>
          </text:list-item>
          <text:list-item>
            <text:p text:style-name="P69"><text:span text:style-name="Source_20_Text">include</text:span></text:p>
          </text:list-item>
          <text:list-item>
            <text:p text:style-name="P69"><text:span text:style-name="Source_20_Text">invert</text:span></text:p>
          </text:list-item>
          <text:list-item>
            <text:p text:style-name="P69"><text:span text:style-name="Source_20_Text">isum</text:span></text:p>
          </text:list-item>
          <text:list-item>
            <text:p text:style-name="P69"><text:span text:style-name="Source_20_Text">multiply</text:span></text:p>
          </text:list-item>
          <text:list-item>
            <text:p text:style-name="P69"><text:span text:style-name="Source_20_Text">output</text:span><text:change-end text:change-id="ct94327634420640"/><text:change-start text:change-id="ct94327698060480"/></text:p>
          </text:list-item>
          <text:list-item>
            <text:p text:style-name="P70"><text:span text:style-name="Source_20_Text"><text:span text:style-name="T51">out.x, out.y, out.z</text:span></text:span><text:change-end text:change-id="ct94327698060480"/><text:change-start text:change-id="ct94327738136576"/><text:span text:style-name="Source_20_Text"><text:span text:style-name="T51">, </text:span></text:span><text:span text:style-name="Source_20_Text"><text:span text:style-name="T59">out.u</text:span></text:span><text:change-end text:change-id="ct94327738136576"/><text:change-start text:change-id="ct94327741657136"/></text:p>
          </text:list-item>
          <text:list-item>
            <text:p text:style-name="P69"><text:span text:style-name="Source_20_Text">zdiode</text:span><text:change-end text:change-id="ct94327741657136"/></text:p>
          </text:list-item>
        </text:list>
      </text:section>
      <text:h text:style-name="Heading_20_1" text:outline-level="1"><text:bookmark-start text:name="__RefHeading___Toc6206_4074624825"/>Functions<text:bookmark-end text:name="__RefHeading___Toc6206_4074624825"/></text:h>
      <text:h text:style-name="Heading_20_2" text:outline-level="2"><text:bookmark-start text:name="__RefHeading___Toc7085_2894551887"/>Assign<text:bookmark-end text:name="__RefHeading___Toc7085_2894551887"/><text:change-start text:change-id="ct94327766769792"/></text:h>
      <text:p text:style-name="P23"><text:span text:style-name="T31">A</text:span><text:span text:style-name="T3">s</text:span><text:change-end text:change-id="ct94327766769792"/><text:span text:style-name="T3">signs </text:span>one variable name to another variable name. Thus both variables are equal. This is useful for the Kelvin feedback to make the output of the circuit equal to the input of the differential equation.</text:p>
      <text:p text:style-name="Preformatted_20_Text"><text:change-start text:change-id="ct94327699792896"/><text:alphabetical-index-mark-start text:id="IMark94327870290184"/>assign<text:change-end text:change-id="ct94327699792896"/><text:alphabetical-index-mark-end text:id="IMark94327870290184"/> <text:change-start text:change-id="ct94327778364048"/><text:span text:style-name="T49">(</text:span><text:change-end text:change-id="ct94327778364048"/>variable_1<text:change-start text:change-id="ct94327737953376"/><text:span text:style-name="T49">)</text:span><text:change-end text:change-id="ct94327737953376"/> -&gt; variable_2</text:p>
      <text:h text:style-name="P65" text:outline-level="2"><text:bookmark-start text:name="__RefHeading___Toc2179_3851757777"/><text:change-start text:change-id="ct94327696306128"/>Coefficients<text:bookmark-end text:name="__RefHeading___Toc2179_3851757777"/></text:h>
      <text:p text:style-name="P62">Coefficients are constants which can be set by the operator. <text:change-end text:change-id="ct94327696306128"/><text:span text:style-name="T54">They are </text:span><text:span text:style-name="T55">recognized by an identifier, which is provided after the dot after the word </text:span><text:span text:style-name="Variable"><text:span text:style-name="T55">coefficient</text:span></text:span><text:span text:style-name="T55">. </text:span><text:change-start text:change-id="ct94327835926736"/><text:span text:style-name="T55"><text:s/></text:span><text:change-end text:change-id="ct94327835926736"/></text:p>
      <text:p text:style-name="P58"><text:alphabetical-index-mark-start text:id="IMark94327870290184"/>coefficient<text:alphabetical-index-mark-end text:id="IMark94327870290184"/>.&lt;identifier&gt; [(constant)] -&gt; name<text:change-start text:change-id="ct94327578736720"/> <text:change-end text:change-id="ct94327578736720"/></text:p>
      <text:p text:style-name="P62"/>
      <text:p text:style-name="P59">If the <text:span text:style-name="Variable">constant</text:span> is given, which can be <text:span text:style-name="Variable">-1</text:span> or <text:span text:style-name="Variable">+1</text:span>, the coefficient is generating a constant with name <text:change-start text:change-id="ct94327766936208"/><text:span text:style-name="Variable">name</text:span><text:change-end text:change-id="ct94327766936208"/> which can be used e.g. as initial condition for integration.<text:change-start text:change-id="ct94327795497184"/></text:p>
      <text:p text:style-name="P59">Omitting the constant, the coefficient is used to <text:alphabetical-index-mark-start text:id="IMark94327874661336"/>cmultiply<text:alphabetical-index-mark-end text:id="IMark94327874661336"/> a variable with the value set by that coefficient. <text:change-end text:change-id="ct94327795497184"/><text:change-start text:change-id="ct94327700224944"/></text:p>
      <text:p text:style-name="P72"><text:bookmark-start text:name="__RefHeading___Toc617_3307210516"/>It is advised to have all coefficients listed at the top of the code. This eases changes if e.g. the identifier of coefficients has to change.<text:change-end text:change-id="ct94327700224944"/><text:change text:change-id="ct94327519014544"/><text:change-start text:change-id="ct94327793720320"/>Comparing<text:bookmark-end text:name="__RefHeading___Toc617_3307210516"/><text:change-end text:change-id="ct94327793720320"/></text:p>
      <text:p text:style-name="Text_20_body"><text:change-start text:change-id="ct94327737562800"/>If <text:span text:style-name="Variable">variable_</text:span><text:change-end text:change-id="ct94327737562800"/><text:span text:style-name="Variable"><text:span text:style-name="T50">A</text:span></text:span><text:change-start text:change-id="ct94327767405024"/><text:span text:style-name="Variable"> </text:span>+ <text:span text:style-name="Variable">variable_</text:span><text:change-end text:change-id="ct94327767405024"/><text:span text:style-name="Variable"><text:span text:style-name="T50">B</text:span></text:span><text:change-start text:change-id="ct94327581038720"/> <text:s/>&gt; 0, then <text:span text:style-name="Variable">variable_</text:span><text:change-end text:change-id="ct94327581038720"/><text:span text:style-name="Variable"><text:span text:style-name="T50">GT0</text:span></text:span><text:change-start text:change-id="ct94327673956144"/> <text:s/>is available at <text:change-end text:change-id="ct94327673956144"/><text:span text:style-name="Variable"><text:span text:style-name="T50">result</text:span></text:span><text:change-start text:change-id="ct94327615050752"/>, otherwise <text:span text:style-name="Variable">variable_</text:span><text:change-end text:change-id="ct94327615050752"/><text:span text:style-name="Variable"><text:span text:style-name="T50">LT0</text:span></text:span><text:change-start text:change-id="ct94327625071264"/> is available.<text:change-end text:change-id="ct94327625071264"/></text:p>
      <text:p text:style-name="Preformatted_20_Text"><text:change-start text:change-id="ct94327835376080"/><text:alphabetical-index-mark-start text:id="IMark94327870290184"/>compare<text:change-end text:change-id="ct94327835376080"/><text:change-start text:change-id="ct94327664269760"/><text:alphabetical-index-mark-end text:id="IMark94327870290184"/> <text:change-end text:change-id="ct94327664269760"/><text:change-start text:change-id="ct94327681934688"/>(<text:span text:style-name="T50">A</text:span>:<text:change-end text:change-id="ct94327681934688"/><text:change-start text:change-id="ct94327623843600"/> <text:change-end text:change-id="ct94327623843600"/><text:change-start text:change-id="ct94327584962000"/>variable_<text:change-end text:change-id="ct94327584962000"/><text:span text:style-name="T50">A</text:span><text:change-start text:change-id="ct94327721283264"/>,<text:change-end text:change-id="ct94327721283264"/><text:change-start text:change-id="ct94327578736320"/> <text:change-end text:change-id="ct94327578736320"/><text:change-start text:change-id="ct94327685350496"/><text:span text:style-name="T50">B</text:span><text:change-end text:change-id="ct94327685350496"/><text:change-start text:change-id="ct94327580142608"/>:<text:change-end text:change-id="ct94327580142608"/><text:change-start text:change-id="ct94327708622144"/> <text:change-end text:change-id="ct94327708622144"/><text:change-start text:change-id="ct94327762667376"/>variable_<text:change-end text:change-id="ct94327762667376"/><text:span text:style-name="T50">B</text:span><text:change-start text:change-id="ct94327699228448"/>)<text:change-end text:change-id="ct94327699228448"/><text:change-start text:change-id="ct94327630410880"/> -&gt; <text:change-end text:change-id="ct94327630410880"/><text:span text:style-name="T50">result</text:span></text:p>
      <text:p text:style-name="Preformatted_20_Text"><text:change-start text:change-id="ct94327689079200"/><text:tab/><text:change-end text:change-id="ct94327689079200"/>GT0: variable_<text:span text:style-name="T50">GT0</text:span></text:p>
      <text:p text:style-name="Preformatted_20_Text"><text:tab/>LT0: variable_<text:span text:style-name="T50">LT0</text:span></text:p>
      <text:h text:style-name="Heading_20_2" text:outline-level="2"><text:bookmark-start text:name="__RefHeading___Toc1690_209604866"/>Integration<text:bookmark-end text:name="__RefHeading___Toc1690_209604866"/></text:h>
      <text:p text:style-name="Text_20_body"><text:change-start text:change-id="ct94327707356528"/><text:span text:style-name="T28">Thi</text:span><text:span text:style-name="T31">s</text:span><text:change-end text:change-id="ct94327707356528"/><text:change-start text:change-id="ct94327620515920"/><text:span text:style-name="T28"> performs an inv</text:span><text:change-end text:change-id="ct94327620515920"/><text:span text:style-name="T28">erted </text:span><text:span text:style-name="T16">i</text:span>ntegrat<text:span text:style-name="T16">ion of </text:span>the sum of weighted input values over time <draw:frame draw:style-name="fr1" draw:name="Objekt5" text:anchor-type="as-char" svg:y="-0.476cm" svg:width="6.017cm" svg:height="0.951cm" draw:z-index="2"><draw:object xlink:href="./Object 5" xlink:type="simple" xlink:show="embed" xlink:actuate="onLoad"/><draw:image xlink:href="./ObjectReplacements/Object 5" xlink:type="simple" xlink:show="embed" xlink:actuate="onLoad"/></draw:frame>. </text:p>
      <text:p text:style-name="P50"><text:change-start text:change-id="ct94327668836752"/><text:soft-page-break/><text:alphabetical-index-mark-start text:id="IMark94327870290184"/>i<text:span text:style-name="T13">i</text:span>ntegrate<text:change-end text:change-id="ct94327668836752"/><text:alphabetical-index-mark-end text:id="IMark94327870290184"/> <text:change-start text:change-id="ct94327581206368"/><text:span text:style-name="T31">(</text:span><text:change-end text:change-id="ct94327581206368"/>weight*: variable-1<text:span text:style-name="T13">,</text:span> …<text:change-start text:change-id="ct94327706900096"/><text:span text:style-name="T31">)</text:span><text:change-end text:change-id="ct94327706900096"/> -&gt; variable-n<text:line-break/><text:span text:style-name="T50">IC</text:span>: variable-IC</text:p>
      <text:p text:style-name="P50"><text:tab/><text:span text:style-name="T48">[</text:span><text:span text:style-name="T50">SJ</text:span><text:span text:style-name="T48">: </text:span><text:span text:style-name="T44">…</text:span><text:span text:style-name="T48">]</text:span></text:p>
      <text:p text:style-name="P12"><text:span text:style-name="Variable">weight</text:span> can be <text:span text:style-name="Variable">1*:</text:span>, <text:span text:style-name="Variable">10*:</text:span>, <text:span text:style-name="Variable">100*:</text:span> etc. The value of the variable is multiplied by this weight. <text:span text:style-name="Variable">weight</text:span> can be omitted for <text:span text:style-name="Variable">1*:</text:span>.</text:p>
      <text:p text:style-name="P12"><text:span text:style-name="Variable">IC</text:span> is the initial condition. It has the same sign as the <text:span text:style-name="Strong_20_Emphasis">input</text:span>. <text:span text:style-name="T13">If omitted </text:span><text:span text:style-name="Source_20_Text"><text:span text:style-name="T13">0</text:span></text:span><text:span text:style-name="T13"> is </text:span><text:span text:style-name="T14">used</text:span><text:span text:style-name="T13">.</text:span><text:change-start text:change-id="ct94327763372576"/></text:p>
      <text:p text:style-name="P51"><text:change-end text:change-id="ct94327763372576"/><text:span text:style-name="Variable"><text:span text:style-name="T50">SJ</text:span></text:span><text:change-start text:change-id="ct94327672480560"/><text:span text:style-name="T48"> stands for summing junction. It is used for the implementation of compound functions.</text:span><text:change-end text:change-id="ct94327672480560"/></text:p>
      <text:h text:style-name="Heading_20_2" text:outline-level="2"><text:bookmark-start text:name="__RefHeading___Toc1692_209604866"/>Inverting<text:bookmark-end text:name="__RefHeading___Toc1692_209604866"/></text:h>
      <text:p text:style-name="P33"><text:span text:style-name="T28">inve</text:span><text:change-start text:change-id="ct94327633981472"/><text:span text:style-name="T28">rts</text:span><text:change-end text:change-id="ct94327633981472"/><text:span text:style-name="T28"> </text:span><text:span text:style-name="T51">the sign of</text:span><text:change-start text:change-id="ct94327574522864"/><text:span text:style-name="T28"> </text:span><text:change-end text:change-id="ct94327574522864"/><text:span text:style-name="Variable">variable</text:span> <text:span text:style-name="T14">giving </text:span><text:span text:style-name="Variable"><text:span text:style-name="T34">result:</text:span></text:span><text:change-start text:change-id="ct94327623668320"/><text:span text:style-name="T28"> </text:span><text:change-end text:change-id="ct94327623668320"/><text:span text:style-name="T28"><draw:frame draw:style-name="fr1" draw:name="Objekt4" text:anchor-type="as-char" svg:y="-0.402cm" svg:width="3.3cm" svg:height="0.519cm" draw:z-index="3"><draw:object xlink:href="./Object 4" xlink:type="simple" xlink:show="embed" xlink:actuate="onLoad"/><draw:image xlink:href="./ObjectReplacements/Object 4" xlink:type="simple" xlink:show="embed" xlink:actuate="onLoad"/></draw:frame></text:span><text:change-start text:change-id="ct94327834932560"/><text:span text:style-name="T28">.</text:span><text:change-end text:change-id="ct94327834932560"/></text:p>
      <text:p text:style-name="Preformatted_20_Text"><text:change-start text:change-id="ct94327770415792"/><text:alphabetical-index-mark-start text:id="IMark94327870290184"/>invert<text:change-end text:change-id="ct94327770415792"/><text:alphabetical-index-mark-end text:id="IMark94327870290184"/> <text:span text:style-name="T51">(</text:span><text:span text:style-name="Variable">variable</text:span><text:span text:style-name="Variable"><text:span text:style-name="T51">)</text:span></text:span> -&gt; <text:span text:style-name="Variable"><text:span text:style-name="T34">result</text:span></text:span></text:p>
      <text:h text:style-name="Heading_20_2" text:outline-level="2"><text:bookmark-start text:name="__RefHeading___Toc1694_209604866"/>Multiplication<text:bookmark-end text:name="__RefHeading___Toc1694_209604866"/></text:h>
      <text:h text:style-name="Heading_20_3" text:outline-level="3"><text:bookmark-start text:name="__RefHeading___Toc5446_2997724892"/><text:change-start text:change-id="ct94327770116096"/>of 2 variables<text:bookmark-end text:name="__RefHeading___Toc5446_2997724892"/></text:h>
      <text:p text:style-name="Text_20_body"><text:change-end text:change-id="ct94327770116096"/><text:span text:style-name="T29">ca</text:span><text:change-start text:change-id="ct94327581161328"/><text:span text:style-name="T29">lculates the product of </text:span><text:change-end text:change-id="ct94327581161328"/><text:span text:style-name="Variable">variable_x</text:span> <text:span text:style-name="T31">wi</text:span><text:change-start text:change-id="ct94327749324832"/><text:span text:style-name="T31">th</text:span><text:change-end text:change-id="ct94327749324832"/> <text:span text:style-name="Variable">variable_y </text:span><draw:frame draw:style-name="fr1" draw:name="Objekt3" text:anchor-type="as-char" svg:y="-0.406cm" svg:width="4.999cm" svg:height="0.587cm" draw:z-index="0"><draw:object xlink:href="./Object 3" xlink:type="simple" xlink:show="embed" xlink:actuate="onLoad"/><draw:image xlink:href="./ObjectReplacements/Object 3" xlink:type="simple" xlink:show="embed" xlink:actuate="onLoad"/></draw:frame>. </text:p>
      <text:p text:style-name="Preformatted_20_Text"><text:change-start text:change-id="ct94327705998544"/><text:alphabetical-index-mark-start text:id="IMark94327870290184"/>multiply<text:change-end text:change-id="ct94327705998544"/><text:alphabetical-index-mark-end text:id="IMark94327870290184"/> <text:change-start text:change-id="ct94327584322016"/><text:span text:style-name="T29">(x: </text:span><text:change-end text:change-id="ct94327584322016"/><text:span text:style-name="Variable">variable_x,</text:span> <text:change-start text:change-id="ct94327721150528"/><text:span text:style-name="T29">y: </text:span><text:change-end text:change-id="ct94327721150528"/><text:span text:style-name="Variable">variable_y</text:span><text:change-start text:change-id="ct94327592380528"/><text:span text:style-name="Variable"><text:span text:style-name="T29">)</text:span></text:span><text:change-end text:change-id="ct94327592380528"/> -&gt; <text:span text:style-name="Variable"><text:span text:style-name="T34">result</text:span></text:span><text:change-start text:change-id="ct94327625017392"/></text:p>
      <text:h text:style-name="Heading_20_3" text:outline-level="3"><text:bookmark-start text:name="__RefHeading___Toc5448_2997724892"/>of a variable with a constant<text:bookmark-end text:name="__RefHeading___Toc5448_2997724892"/></text:h>
      <text:p text:style-name="P60"><text:change-end text:change-id="ct94327625017392"/><text:change-start text:change-id="ct94327614103552"/><text:alphabetical-index-mark-start text:id="IMark94327870290184"/><text:span text:style-name="T58">cmultiply</text:span><text:change-end text:change-id="ct94327614103552"/><text:change-start text:change-id="ct94327712471008"/><text:alphabetical-index-mark-end text:id="IMark94327870290184"/> <text:span text:style-name="T29">(</text:span><text:span text:style-name="Variable">variable_x,</text:span> <text:span text:style-name="Variable">variable_y</text:span><text:span text:style-name="Variable"><text:span text:style-name="T29">)</text:span></text:span> -&gt; <text:span text:style-name="Variable"><text:span text:style-name="T34">result</text:span></text:span></text:p>
      <text:p text:style-name="P61"/>
      <text:p text:style-name="P61"><text:span text:style-name="T57">One of the 2 variables has to be a constant defined by </text:span><text:span text:style-name="Source_20_Text"><text:span text:style-name="T57">coeff</text:span></text:span><text:change-end text:change-id="ct94327712471008"/><text:change-start text:change-id="ct94327582866944"/><text:span text:style-name="Source_20_Text"><text:span text:style-name="T57">icient</text:span></text:span><text:span text:style-name="T57">. </text:span><text:change-end text:change-id="ct94327582866944"/></text:p>
      <text:h text:style-name="Heading_20_2" text:outline-level="2"><text:bookmark-start text:name="__RefHeading___Toc1696_209604866"/>Summing<text:bookmark-end text:name="__RefHeading___Toc1696_209604866"/></text:h>
      <text:p text:style-name="Text_20_body"><text:change-start text:change-id="ct94327665840288"/><text:alphabetical-index-mark-start text:id="IMark94327870290184"/><text:span text:style-name="Source_20_Text"><text:span text:style-name="T29">isum</text:span></text:span><text:alphabetical-index-mark-end text:id="IMark94327870290184"/><text:span text:style-name="T29"> calculates the inv</text:span><text:change-end text:change-id="ct94327665840288"/><text:span text:style-name="T29">erted </text:span>sum of the weighted input values <draw:frame draw:style-name="fr1" draw:name="Objekt2" text:anchor-type="as-char" svg:y="-0.432cm" svg:width="5.251cm" svg:height="0.861cm" draw:z-index="4"><draw:object xlink:href="./Object 2" xlink:type="simple" xlink:show="embed" xlink:actuate="onLoad"/><draw:image xlink:href="./ObjectReplacements/Object 2" xlink:type="simple" xlink:show="embed" xlink:actuate="onLoad"/></draw:frame>. </text:p>
      <text:p text:style-name="Preformatted_20_Text">isum <text:span text:style-name="T29">(</text:span>weight*: variable-1, …<text:change-start text:change-id="ct94327665643040"/><text:span text:style-name="T29">)</text:span><text:change-end text:change-id="ct94327665643040"/> -&gt; -<text:span text:style-name="T34">result</text:span><text:change-start text:change-id="ct94327827564992"/></text:p>
      <text:p text:style-name="Preformatted_20_Text"><text:tab/><text:span text:style-name="T48">[</text:span><text:span text:style-name="T51">SJ</text:span><text:span text:style-name="T48">: </text:span><text:span text:style-name="T44">…</text:span><text:span text:style-name="T48">]</text:span></text:p>
      <text:p text:style-name="Preformatted_20_Text"><text:tab/><text:span text:style-name="T48">[</text:span><text:span text:style-name="T51">FB</text:span><text:span text:style-name="T48">: </text:span><text:span text:style-name="T44">…</text:span><text:span text:style-name="T48">] </text:span><text:change-end text:change-id="ct94327827564992"/></text:p>
      <text:p text:style-name="Text_20_body"/>
      <text:p text:style-name="Text_20_body"><text:span text:style-name="Variable">weight</text:span> can be <text:span text:style-name="Variable">1*:</text:span>, <text:span text:style-name="Variable">10*:</text:span> etc. The value of the variable is multiplied by this weight. <text:span text:style-name="Variable">weight</text:span> can be omitted for <text:span text:style-name="Variable">1*:</text:span>.<text:change-start text:change-id="ct94327684305408"/></text:p>
      <text:p text:style-name="P52"><text:span text:style-name="Variable"><text:span text:style-name="T51">SJ</text:span></text:span> stands for summing junction. It is used for the implementation of compound functions.</text:p>
      <text:p text:style-name="P52"><text:span text:style-name="Variable"><text:span text:style-name="T51">FB</text:span></text:span> goes to the feedback line. It is used for the implementation of compound functions, in particular to generate an open amplifier.<text:change-end text:change-id="ct94327684305408"/></text:p>
      <text:h text:style-name="Heading_20_2" text:outline-level="2"><text:bookmark-start text:name="__RefHeading___Toc719_296546550"/>Output<text:bookmark-end text:name="__RefHeading___Toc719_296546550"/></text:h>
      <text:p text:style-name="P22">Describes vari<text:change-start text:change-id="ct94327671188496"/><text:span text:style-name="T30">a</text:span><text:change-end text:change-id="ct94327671188496"/>bles which are connected to the output of the engine.</text:p>
      <text:p text:style-name="Preformatted_20_Text"><text:soft-page-break/><text:alphabetical-index-mark-start text:id="IMark94327842490600"/>output<text:alphabetical-index-mark-end text:id="IMark94327842490600"/>(<text:span text:style-name="T30">variable</text:span>)<text:change-start text:change-id="ct94327701051104"/> -&gt;<text:change-end text:change-id="ct94327701051104"/> &lt;<text:span text:style-name="T30">output_identifier&gt;</text:span><text:change-start text:change-id="ct94327750021792"/><text:span text:style-name="T30"> </text:span><text:change-end text:change-id="ct94327750021792"/></text:p>
      <text:p text:style-name="P21"/>
      <text:p text:style-name="P31"><text:change-start text:change-id="ct94327685034416"/><text:span text:style-name="Variable"><text:span text:style-name="T30">&lt;output_</text:span></text:span><text:change-end text:change-id="ct94327685034416"/><text:span text:style-name="Variable"><text:span text:style-name="T24">identifier</text:span></text:span><text:change-start text:change-id="ct94327582052112"/>&gt;<text:change-end text:change-id="ct94327582052112"/><text:span text:style-name="T24"> can be e.g. </text:span><text:change-start text:change-id="ct94327632794864"/><text:span text:style-name="Source_20_Text"><text:span text:style-name="T30">out.</text:span></text:span><text:change-end text:change-id="ct94327632794864"/><text:change-start text:change-id="ct94327620948992"/><text:span text:style-name="Source_20_Text"><text:span text:style-name="T24">x</text:span></text:span><text:change-end text:change-id="ct94327620948992"/><text:span text:style-name="T24">, </text:span><text:change-start text:change-id="ct94327810447008"/><text:span text:style-name="Source_20_Text"><text:span text:style-name="T30">out.</text:span></text:span><text:change-end text:change-id="ct94327810447008"/><text:change-start text:change-id="ct94327580540640"/><text:span text:style-name="Source_20_Text"><text:span text:style-name="T24">y</text:span></text:span><text:change-end text:change-id="ct94327580540640"/><text:span text:style-name="T24">, </text:span><text:change-start text:change-id="ct94327700873360"/><text:span text:style-name="Source_20_Text"><text:span text:style-name="T30">out.</text:span></text:span><text:change-end text:change-id="ct94327700873360"/><text:change-start text:change-id="ct94327581483760"/><text:span text:style-name="Source_20_Text"><text:span text:style-name="T24">z</text:span></text:span><text:change-end text:change-id="ct94327581483760"/><text:span text:style-name="T24">, </text:span><text:change-start text:change-id="ct94327574833424"/><text:span text:style-name="Source_20_Text"><text:span text:style-name="T30">out.</text:span></text:span><text:change-end text:change-id="ct94327574833424"/><text:change-start text:change-id="ct94327711245936"/><text:span text:style-name="Source_20_Text"><text:span text:style-name="T24">u</text:span></text:span><text:change-end text:change-id="ct94327711245936"/><text:span text:style-name="T24">.</text:span><text:change-start text:change-id="ct94327689040128"/></text:p>
      <text:h text:style-name="Heading_20_1" text:outline-level="1"><text:bookmark-start text:name="__RefHeading___Toc3952_601333558"/>Compo<text:span text:style-name="T32">und</text:span> Functions<text:bookmark-end text:name="__RefHeading___Toc3952_601333558"/><text:change-end text:change-id="ct94327689040128"/><text:change-start text:change-id="ct94327582555808"/></text:h>
      <text:p text:style-name="P34">It may be necessary to use functions which are not readily <text:span text:style-name="T35">implemented</text:span> on the analogue engine, but which can be set up using on- or off-board components.</text:p>
      <text:p text:style-name="P34">In order to increase simplicity and readability<text:change-end text:change-id="ct94327582555808"/><text:change-start text:change-id="ct94327700735952"/> to the user<text:span text:style-name="T38">s</text:span>, compound functions can be defined using the <text:span text:style-name="Source_20_Text">define</text:span> function:</text:p>
      <text:p text:style-name="P27"><text:alphabetical-index-mark-start text:id="IMark94327842490600"/><text:span text:style-name="Source_20_Text"><text:span text:style-name="T32">define</text:span></text:span><text:alphabetical-index-mark-end text:id="IMark94327842490600"/><text:span text:style-name="Source_20_Text"><text:span text:style-name="T32"> </text:span></text:span><text:span text:style-name="Source_20_Text"><text:span text:style-name="T3">function</text:span></text:span><text:span text:style-name="Source_20_Text"><text:span text:style-name="T21"> </text:span></text:span><text:span text:style-name="Source_20_Text"><text:span text:style-name="T3">(&lt;parameter type&gt;: input, ...)</text:span></text:span><text:span text:style-name="Source_20_Text"><text:span text:style-name="T21"> -&gt; </text:span></text:span><text:span text:style-name="Source_20_Text"><text:span text:style-name="T30">result</text:span></text:span></text:p>
      <text:p text:style-name="P28"><text:span text:style-name="Source_20_Text"><text:tab/>&lt;</text:span><text:span text:style-name="Source_20_Text"><text:span text:style-name="T40">definition&gt;</text:span></text:span></text:p>
      <text:p text:style-name="Text_20_body"><text:change-end text:change-id="ct94327700735952"/><text:change-start text:change-id="ct94327668617888"/></text:p>
      <text:p text:style-name="P46">The <text:span text:style-name="Variable">definition</text:span> is a series of LACE-commands. For examples see below.</text:p>
      <text:p text:style-name="P34">If the new function is already either intrinsically or explicitly defined, any subsequent <text:span text:style-name="Source_20_Text">define</text:span> replaces<text:change-end text:change-id="ct94327668617888"/><text:change-start text:change-id="ct94327576076720"/> the previous definition.<text:change-end text:change-id="ct94327576076720"/><text:change-start text:change-id="ct94327620514560"/></text:p>
      <text:h text:style-name="Heading_20_2" text:outline-level="2"><text:bookmark-start text:name="__RefHeading___Toc4040_601333558"/>Components<text:bookmark-end text:name="__RefHeading___Toc4040_601333558"/></text:h>
      <text:p text:style-name="P37">Some components may be needed to assemble compound functions. </text:p>
      <text:h text:style-name="Heading_20_3" text:outline-level="3"><text:bookmark-start text:name="__RefHeading___Toc4042_601333558"/>Connection<text:bookmark-end text:name="__RefHeading___Toc4042_601333558"/><text:change-end text:change-id="ct94327620514560"/><text:change-start text:change-id="ct94327616593632"/></text:h>
      <text:p text:style-name="P20">The connect function serves to indicate a direct connection between 2 ports.</text:p>
      <text:p text:style-name="Preformatted_20_Text"><text:alphabetical-index-mark-start text:id="IMark94327738424664"/>connect<text:alphabetical-index-mark-end text:id="IMark94327738424664"/> (port<text:change-end text:change-id="ct94327616593632"/><text:change-start text:change-id="ct94327706648688"/>1) -&gt; port2<text:change-end text:change-id="ct94327706648688"/><text:change-start text:change-id="ct94327712830128"/></text:p>
      <text:h text:style-name="Heading_20_3" text:outline-level="3"><text:bookmark-start text:name="__RefHeading___Toc5166_601333558"/>Capacitors<text:bookmark-end text:name="__RefHeading___Toc5166_601333558"/></text:h>
      <text:p text:style-name="P38">Capacitors are available with different capacitance<text:span text:style-name="T52">s</text:span>. It’s value <text:span text:style-name="T52">is the identifier</text:span>:</text:p>
      <text:p text:style-name="Preformatted_20_Text"><text:alphabetical-index-mark-start text:id="IMark94327738424664"/>capacitor<text:change-end text:change-id="ct94327712830128"/><text:alphabetical-index-mark-end text:id="IMark94327738424664"/>.<text:change-start text:change-id="ct94327892975728"/><text:span text:style-name="T36">capacitance</text:span><text:change-end text:change-id="ct94327892975728"/><text:span text:style-name="T36"> </text:span><text:span text:style-name="T55">(</text:span><text:change-start text:change-id="ct94327671683840"/><text:span text:style-name="T36">input</text:span>) -&gt; <text:span text:style-name="T36">output</text:span> <text:change-end text:change-id="ct94327671683840"/><text:change-start text:change-id="ct94327665559648"/></text:p>
      <text:h text:style-name="Heading_20_3" text:outline-level="3"><text:bookmark-start text:name="__RefHeading___Toc5168_601333558"/><text:change-end text:change-id="ct94327665559648"/><text:change-start text:change-id="ct94327668204960"/>Diodes<text:bookmark-end text:name="__RefHeading___Toc5168_601333558"/></text:h>
      <text:p text:style-name="P40">diodes</text:p>
      <text:p text:style-name="Preformatted_20_Text"><text:alphabetical-index-mark-start text:id="IMark94327738424664"/>diode<text:alphabetical-index-mark-end text:id="IMark94327738424664"/> (port: input) -&gt; output</text:p>
      <text:p text:style-name="P38"/>
      <text:p text:style-name="TextOhneLeerzeile">Ports <text:span text:style-name="T37">are</text:span>: </text:p>
      <text:p text:style-name="TextOhneLeerzeile"><text:s text:c="4"/>• <text:span text:style-name="T52">AN</text:span>: anode (+)</text:p>
      <text:p text:style-name="P38"><text:s text:c="4"/>• <text:span text:style-name="T52">CAT</text:span>: cathode (-)<text:change-end text:change-id="ct94327668204960"/><text:change-start text:change-id="ct94327623217632"/></text:p>
      <text:h text:style-name="Heading_20_3" text:outline-level="3"><text:bookmark-start text:name="__RefHeading___Toc5168_601333558 Kopie 1"/>Zener-Diodes<text:bookmark-end text:name="__RefHeading___Toc5168_601333558 Kopie 1"/></text:h>
      <text:p text:style-name="P40">Zener diodes</text:p>
      <text:p text:style-name="P24"><text:alphabetical-index-mark-start text:id="IMark94327842490600"/><text:span text:style-name="T37">zdiode</text:span><text:alphabetical-index-mark-end text:id="IMark94327842490600"/> (port: input) -&gt; output</text:p>
      <text:p text:style-name="P39"><text:soft-page-break/></text:p>
      <text:p text:style-name="TextOhneLeerzeile">Ports <text:span text:style-name="T37">are</text:span>: </text:p>
      <text:p text:style-name="TextOhneLeerzeile"><text:s text:c="4"/>• <text:span text:style-name="T52">AN</text:span>: anode (+)</text:p>
      <text:p text:style-name="P39"><text:s text:c="4"/>• <text:span text:style-name="T52">CAT</text:span>: cathode (-)<text:change-end text:change-id="ct94327623217632"/></text:p>
      <text:h text:style-name="Heading_20_2" text:outline-level="2"><text:bookmark-start text:name="__RefHeading___Toc3145_179644844"/><text:change-start text:change-id="ct94327633931664"/>Open Amplifier<text:bookmark-end text:name="__RefHeading___Toc3145_179644844"/><text:change-end text:change-id="ct94327633931664"/></text:h>
      <text:p text:style-name="Text_20_body"><text:change-start text:change-id="ct94327629780672"/>The open amplifier can be used to generate further functionality.<text:change-end text:change-id="ct94327629780672"/><text:change-start text:change-id="ct94327674266992"/></text:p>
      <text:p text:style-name="P35">It is realized by connecting the FB-port of a summer to GND.<text:change-end text:change-id="ct94327674266992"/></text:p>
      <text:p text:style-name="Preformatted_20_Text"><text:change-start text:change-id="ct94327580384496"/>define <text:change-end text:change-id="ct94327580384496"/><text:change-start text:change-id="ct94327520822016"/><text:alphabetical-index-mark-start text:id="IMark94327738424664"/>openamp<text:change-end text:change-id="ct94327520822016"/><text:change-start text:change-id="ct94327703444448"/><text:alphabetical-index-mark-end text:id="IMark94327738424664"/> <text:change-end text:change-id="ct94327703444448"/><text:span text:style-name="T33">(</text:span><text:change-start text:change-id="ct94327584804688"/>weight*: <text:span text:style-name="Variable">variable-1</text:span>,<text:change-end text:change-id="ct94327584804688"/> <text:change-start text:change-id="ct94327614802544"/>…<text:change-end text:change-id="ct94327614802544"/><text:span text:style-name="T33">)</text:span><text:change-start text:change-id="ct94327671144848"/> -&gt; <text:span text:style-name="Variable">output</text:span><text:change-end text:change-id="ct94327671144848"/><text:change-start text:change-id="ct94327632188992"/></text:p>
      <text:p text:style-name="P29"><text:span text:style-name="Variable"><text:tab/></text:span><text:span text:style-name="T33">isum (weight*: </text:span><text:span text:style-name="Variable"><text:span text:style-name="T33">variable-1</text:span></text:span><text:span text:style-name="T33">, …) -&gt; </text:span><text:span text:style-name="Variable"><text:span text:style-name="T33">output</text:span></text:span></text:p>
      <text:p text:style-name="P29"><text:tab/><text:tab/><text:span text:style-name="T33">connect (FB:) -&gt; GND</text:span><text:change-end text:change-id="ct94327632188992"/></text:p>
      <text:h text:style-name="Heading_20_2" text:outline-level="2"><text:bookmark-start text:name="__RefHeading___Toc6208_4074624825"/><text:change-start text:change-id="ct94327714718368"/>Division<text:bookmark-end text:name="__RefHeading___Toc6208_4074624825"/><text:change-end text:change-id="ct94327714718368"/></text:h>
      <text:p text:style-name="P30"><text:change-start text:change-id="ct94327664457376"/>Divide <text:change-end text:change-id="ct94327664457376"/><text:change-start text:change-id="ct94327781596304"/><text:span text:style-name="Variable">variable_1</text:span><text:change-end text:change-id="ct94327781596304"/><text:change-start text:change-id="ct94327622753600"/> by <text:span text:style-name="Variable">variab</text:span><text:change-end text:change-id="ct94327622753600"/><text:change-start text:change-id="ct94327584941168"/><text:span text:style-name="Variable">le_2</text:span><text:change-end text:change-id="ct94327584941168"/> giving <text:change-start text:change-id="ct94327737922208"/><text:span text:style-name="Variable"><text:span text:style-name="T34">result</text:span></text:span><text:change-end text:change-id="ct94327737922208"/><text:span text:style-name="Variable"><text:span text:style-name="T34"> </text:span></text:span><text:span text:style-name="Variable"><text:span text:style-name="T34"><draw:frame draw:style-name="fr1" draw:name="Objekt1" text:anchor-type="as-char" svg:y="-0.741cm" svg:width="3.627cm" svg:height="1.242cm" draw:z-index="1"><draw:object xlink:href="./Object 1" xlink:type="simple" xlink:show="embed" xlink:actuate="onLoad"/><draw:image xlink:href="./ObjectReplacements/Object 1" xlink:type="simple" xlink:show="embed" xlink:actuate="onLoad"/></draw:frame></text:span></text:span>.<text:change-start text:change-id="ct94327762229920"/> Note the inverted sign of the result due to the usage of an open amplifier.<text:change-end text:change-id="ct94327762229920"/><text:change-start text:change-id="ct94327689110752"/></text:p>
      <text:p text:style-name="P36"><text:span text:style-name="T34">It is realized by placing a multiplier in the return path of an openamp.</text:span> <text:change-end text:change-id="ct94327689110752"/></text:p>
      <text:p text:style-name="Preformatted_20_Text">define <text:change-start text:change-id="ct94327613359440"/><text:alphabetical-index-mark-start text:id="IMark94327842490600"/>idivide<text:change-end text:change-id="ct94327613359440"/><text:alphabetical-index-mark-end text:id="IMark94327842490600"/> (variable_1, variable_2) -&gt; -result</text:p>
      <text:p text:style-name="Preformatted_20_Text"><text:tab/><text:change-start text:change-id="ct94327695151312"/>openamp <text:change-end text:change-id="ct94327695151312"/>(<text:change-start text:change-id="ct94327762525344"/>variable_1, OA<text:change-end text:change-id="ct94327762525344"/><text:span text:style-name="T34">)</text:span><text:change-start text:change-id="ct94327585742976"/> -&gt; -<text:change-end text:change-id="ct94327585742976"/><text:span text:style-name="T34">result</text:span></text:p>
      <text:p text:style-name="Preformatted_20_Text"><text:tab/><text:change-start text:change-id="ct94327626158288"/>multiply -<text:change-end text:change-id="ct94327626158288"/><text:span text:style-name="T34">result</text:span><text:change-start text:change-id="ct94327615147744"/>, variable_2 -&gt; OA<text:change-end text:change-id="ct94327615147744"/></text:p>
      <text:h text:style-name="P66" text:outline-level="2"><text:bookmark-start text:name="__RefHeading___Toc1690_209604866 Kopie 1"/><text:span text:style-name="T39">I</text:span>ntegration<text:bookmark-end text:name="__RefHeading___Toc1690_209604866 Kopie 1"/><text:change-start text:change-id="ct94327802290432"/></text:h>
      <text:h text:style-name="P68" text:outline-level="3"><text:bookmark-start text:name="__RefHeading___Toc5089_3258218165"/><text:change-end text:change-id="ct94327802290432"/><text:span text:style-name="T47">E</text:span><text:span text:style-name="T39">xtension</text:span><text:bookmark-end text:name="__RefHeading___Toc5089_3258218165"/><text:change-start text:change-id="ct94327619733328"/></text:h>
      <text:p text:style-name="P41"><text:span text:style-name="T28">Thi</text:span><text:span text:style-name="T31">s</text:span><text:span text:style-name="T28"> </text:span><text:span text:style-name="T39">adds some additional functionality to the integration command:</text:span></text:p>
      <text:p text:style-name="P45"><text:span text:style-name="T39">define </text:span><text:alphabetical-index-mark-start text:id="IMark94327842490600"/>i<text:span text:style-name="T13">i</text:span>ntegrate<text:alphabetical-index-mark-end text:id="IMark94327842490600"/> <text:span text:style-name="T31">(</text:span>weight*: variable-1<text:span text:style-name="T13">,</text:span> …, <text:span text:style-name="T53">IC</text:span>: variable-IC, <text:line-break/>limit: <text:span text:style-name="T53">GT0</text:span><text:span text:style-name="T31">)</text:span> -&gt; variable-n<text:line-break/></text:p>
      <text:p text:style-name="P42"><text:tab/>iintegrate (weight*: variable-1, …) -&gt; variable-n</text:p>
      <text:p text:style-name="P45"><text:tab/><text:tab/><text:span text:style-name="T40">diode (</text:span><text:span text:style-name="T53">CAT</text:span><text:span text:style-name="T40">:</text:span><text:tab/>variable-n<text:span text:style-name="T40">) -&gt; D</text:span><text:span text:style-name="T41">A</text:span></text:p>
      <text:p text:style-name="P45"><text:tab/><text:tab/><text:span text:style-name="T40">connect (D</text:span><text:span text:style-name="T41">A</text:span><text:span text:style-name="T40">) -&gt; </text:span><text:span text:style-name="T53">SJ:</text:span></text:p>
      <text:p text:style-name="P13"/>
      <text:p text:style-name="P25"><text:span text:style-name="Variable">limit</text:span> limits the output <text:span text:style-name="Variable">variable-n</text:span>:</text:p>
      <text:list text:style-name="L1">
        <text:list-item>
          <text:p text:style-name="P71"><text:span text:style-name="Variable"><text:span text:style-name="T53">GT0</text:span></text:span>: limits to values &gt; 0.</text:p>
          <text:list>
            <text:list-item>
              <text:p text:style-name="P71">As soon as the cathode of the diode gets negative, the input of the integrator is short-circuited to the output and inhibits further integration.</text:p>
            </text:list-item>
            <text:list-item>
              <text:p text:style-name="P71">There is a small slag, thus the output takes a tiny negative value. <text:change-end text:change-id="ct94327619733328"/></text:p>
            </text:list-item>
          </text:list>
        </text:list-item>
      </text:list>
      <text:h text:style-name="Heading_20_3" text:outline-level="3"><text:bookmark-start text:name="__RefHeading___Toc5091_3258218165"/><text:soft-page-break/>Built with Openamp<text:change-start text:change-id="ct94327624734944"/> <text:bookmark-end text:name="__RefHeading___Toc5091_3258218165"/></text:h>
      <text:p text:style-name="P49">Additional integrators can be built with an openamp</text:p>
      <text:p text:style-name="Preformatted_20_Text">define <text:alphabetical-index-mark-start text:id="IMark94327738424664"/><text:span text:style-name="T47">iintegrate</text:span><text:alphabetical-index-mark-end text:id="IMark94327738424664"/><text:span text:style-name="T47">.additional </text:span>(variable) -&gt; integral</text:p>
      <text:p text:style-name="Preformatted_20_Text"><text:s text:c="3"/>openamp <text:span text:style-name="T53">(</text:span>variable<text:span text:style-name="T53">)</text:span> -&gt; integral</text:p>
      <text:p text:style-name="Preformatted_20_Text"><text:s text:c="6"/>connect <text:span text:style-name="T53">(</text:span>SJ:<text:span text:style-name="T53">)</text:span> -&gt; cp</text:p>
      <text:p text:style-name="Preformatted_20_Text"><text:s text:c="3"/>capacitor.100nF <text:span text:style-name="T60">(</text:span>integral) -&gt; cp<text:change-end text:change-id="ct94327624734944"/><text:change-start text:change-id="ct94327683925568"/></text:p>
      <text:p text:style-name="P49">The 100 nF capacitor is available on a THAT. This capacitance corresponds to those of the SLOW settings. In order to use the standard time constant an external 1 nF capacitor has to be used.<text:change-end text:change-id="ct94327683925568"/><text:change-start text:change-id="ct94327578469376"/></text:p>
      <text:h text:style-name="P67" text:outline-level="2"><text:bookmark-start text:name="__RefHeading___Toc1696_209604866 Kopie 1"/>Summing <text:span text:style-name="T42">Extension</text:span><text:bookmark-end text:name="__RefHeading___Toc1696_209604866 Kopie 1"/></text:h>
      <text:p text:style-name="P48">This extension adds the possibility to divide the sum by a small integer</text:p>
      <text:p text:style-name="Preformatted_20_Text"><text:span text:style-name="T42">define </text:span><text:alphabetical-index-mark-start text:id="IMark94327738424664"/>isum<text:alphabetical-index-mark-end text:id="IMark94327738424664"/> <text:span text:style-name="T29">(</text:span>weight*: variable-1, …, <text:span text:style-name="T53">DIV: </text:span><text:span text:style-name="T42">divisor</text:span><text:span text:style-name="T29">)</text:span> -&gt; -<text:span text:style-name="T34">result</text:span></text:p>
      <text:p text:style-name="Preformatted_20_Text"><text:tab/>isum (weight*: variable-1, …) -&gt; -result</text:p>
      <text:p text:style-name="Preformatted_20_Text"><text:tab/><text:span text:style-name="T42">connect (-result, </text:span><text:span text:style-name="T43">…</text:span><text:span text:style-name="T42">) -&gt; </text:span><text:span text:style-name="T53">1*:</text:span></text:p>
      <text:p text:style-name="Preformatted_20_Text"><text:tab/>...</text:p>
      <text:p text:style-name="P47"/>
      <text:p text:style-name="P47"><text:span text:style-name="Variable">divisor</text:span> can be 2, 3, …. <text:span text:style-name="T45">Each connect increases the </text:span><text:span text:style-name="Variable"><text:span text:style-name="T45">divisor</text:span></text:span><text:span text:style-name="T45"> by </text:span><text:span text:style-name="T46">the value of the corresponding </text:span><text:span text:style-name="Variable"><text:span text:style-name="T46">weight</text:span></text:span><text:span text:style-name="T46">.</text:span><text:change-end text:change-id="ct9432757846937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master-page-name="">
      <style:paragraph-properties fo:margin-top="0cm" fo:margin-bottom="0cm" style:contextual-spacing="false" style:page-number="auto"/>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eeeee"/>
      <style:paragraph-properties fo:margin-left="2cm" fo:margin-right="1cm" fo:margin-top="0cm" fo:margin-bottom="0cm" style:contextual-spacing="false" fo:text-indent="-1cm" style:auto-text-indent="false" fo:background-color="#eeeeee" fo:padding="0.049cm" fo:border="0.06pt dotted #666666">
        <style:tab-stops/>
      </style:paragraph-properties>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999999"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06pt solid #999999" text:number-lines="false" text:line-number="0">
        <style:tab-stops>
          <style:tab-stop style:position="8.5cm" style:type="center"/>
          <style:tab-stop style:position="17cm" style:type="right"/>
        </style:tab-stops>
      </style:paragraph-properties>
      <style:text-properties fo:font-weight="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TextOhneLeerzeile" style:family="paragraph" style:parent-style-name="Text_20_body">
      <style:paragraph-properties fo:margin-top="0cm" fo:margin-bottom="0cm" style:contextual-spacing="false" fo:line-height="10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2%.%3%.%4%" style:num-format="1" text:display-levels="3">
        <style:list-level-properties text:list-level-position-and-space-mode="label-alignment">
          <style:list-level-label-alignment text:label-followed-by="listtab"/>
        </style:list-level-properties>
      </text:outline-level-style>
      <text:outline-level-style text:level="5" loext:num-list-format="%3%.%4%.%5%" style:num-format="1" text:display-levels="3">
        <style:list-level-properties text:list-level-position-and-space-mode="label-alignment">
          <style:list-level-label-alignment text:label-followed-by="listtab"/>
        </style:list-level-properties>
      </text:outline-level-style>
      <text:outline-level-style text:level="6" loext:num-list-format="%4%.%5%.%6%" style:num-format="1" text:display-levels="3">
        <style:list-level-properties text:list-level-position-and-space-mode="label-alignment">
          <style:list-level-label-alignment text:label-followed-by="listtab"/>
        </style:list-level-properties>
      </text:outline-level-style>
      <text:outline-level-style text:level="7" loext:num-list-format="%5%.%6%.%7%" style:num-format="1" text:display-levels="3">
        <style:list-level-properties text:list-level-position-and-space-mode="label-alignment">
          <style:list-level-label-alignment text:label-followed-by="listtab"/>
        </style:list-level-properties>
      </text:outline-level-style>
      <text:outline-level-style text:level="8" loext:num-list-format="%6%.%7%.%8%" style:num-format="1" text:display-levels="3">
        <style:list-level-properties text:list-level-position-and-space-mode="label-alignment">
          <style:list-level-label-alignment text:label-followed-by="listtab"/>
        </style:list-level-properties>
      </text:outline-level-style>
      <text:outline-level-style text:level="9" loext:num-list-format="%7%.%8%.%9%" style:num-format="1" text:display-levels="3">
        <style:list-level-properties text:list-level-position-and-space-mode="label-alignment">
          <style:list-level-label-alignment text:label-followed-by="listtab"/>
        </style:list-level-properties>
      </text:outline-level-style>
      <text:outline-level-style text:level="10" loext:num-list-format="%8%.%9%.%10%"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officeooo:rsid="00283877" officeooo:paragraph-rsid="005c6504"/>
    </style:style>
    <style:style style:name="MP2" style:family="paragraph" style:parent-style-name="Header">
      <style:text-properties officeooo:rsid="00283877" officeooo:paragraph-rsid="00283877"/>
    </style:style>
    <style:style style:name="MP3" style:family="paragraph" style:parent-style-name="Footer">
      <style:text-properties officeooo:paragraph-rsid="00526dbc"/>
    </style:style>
    <style:style style:name="MT1" style:family="text">
      <style:text-properties officeooo:rsid="005c6504"/>
    </style:style>
    <style:style style:name="MT2" style:family="text">
      <style:text-properties officeooo:rsid="005133db"/>
    </style:style>
    <style:style style:name="MT3" style:family="text">
      <style:text-properties officeooo:rsid="0076400a"/>
    </style:style>
    <style:style style:name="MT4" style:family="text">
      <style:text-properties officeooo:rsid="002838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text:span><text:span text:style-name="MT2">anguage for </text:span>A<text:span text:style-name="MT1">n</text:span>a<text:span text:style-name="MT2">l</text:span>og <text:span text:style-name="MT3">Computing </text:span><text:span text:style-name="MT2">E</text:span>ngine<text:span text:style-name="MT2">s</text:span> (<text:span text:style-name="MT1">L</text:span><text:span text:style-name="MT2">ACE</text:span>)</text:p>
      </style:header>
      <style:header-first>
        <text:p text:style-name="MP2"/>
      </style:header-first>
      <style:footer>
        <text:p text:style-name="MP3"><text:tab/><text:tab/><text:span text:style-name="MT4">Page </text:span><text:span text:style-name="MT4"><text:page-number text:select-page="current">7</text:page-number></text:span><text:span text:style-name="MT4">/</text:span><text:span text:style-name="MT4"><text:page-count>7</text:page-count></text:span></text:p>
      </style:footer>
      <style:footer-first>
        <text:p text:style-name="Footer"><text:tab/><text:tab/><text:span text:style-name="MT4">Page </text:span><text:span text:style-name="MT4"><text:page-number text:select-page="current">1</text:page-number></text:span><text:span text:style-name="MT4">/</text:span><text:span text:style-name="MT4"><text:page-count>7</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21:33:41.143626973</meta:creation-date>
    <dc:date>2024-09-10T16:51:03.445734413</dc:date>
    <meta:editing-duration>P1DT1H27M22S</meta:editing-duration>
    <meta:editing-cycles>154</meta:editing-cycles>
    <meta:generator>LibreOffice/7.4.7.2$Linux_X86_64 LibreOffice_project/40$Build-2</meta:generator>
    <dc:creator>Dietmar Hiller</dc:creator>
    <meta:document-statistic meta:table-count="1" meta:image-count="0" meta:object-count="5" meta:page-count="7" meta:paragraph-count="227" meta:word-count="1390" meta:character-count="8337" meta:non-whitespace-character-count="7155"/>
  </office:meta>
</office:document-meta>
</file>

<file path=Object 1/content.xml><?xml version="1.0" encoding="utf-8"?>
<math xmlns="http://www.w3.org/1998/Math/MathML" display="block">
  <semantics>
    <mrow>
      <mo fence="true" form="prefix" stretchy="true">(</mo>
      <mrow>
        <mrow>
          <mfrac>
            <msub>
              <mi mathvariant="italic">variable</mi>
              <mn>1</mn>
            </msub>
            <msub>
              <mi mathvariant="italic">variable</mi>
              <mn>2</mn>
            </msub>
          </mfrac>
          <mo stretchy="false">=</mo>
          <mrow>
            <mo stretchy="false">−</mo>
            <mi mathvariant="italic">result</mi>
          </mrow>
        </mrow>
      </mrow>
      <mo fence="true" form="postfix" stretchy="true">)</mo>
    </mrow>
    <annotation encoding="StarMath 5.0">left( frac {variable_1} {variable_2} = -result right)</annotation>
  </semantics>
</math>
</file>

<file path=Object 2/content.xml><?xml version="1.0" encoding="utf-8"?>
<math xmlns="http://www.w3.org/1998/Math/MathML" display="block">
  <semantics>
    <mrow>
      <mrow>
        <mrow>
          <munder>
            <mo stretchy="false">∑</mo>
            <mi>i</mi>
          </munder>
          <msub>
            <mi mathvariant="italic">weight</mi>
            <mi>i</mi>
          </msub>
        </mrow>
        <mo stretchy="false">∗</mo>
        <msub>
          <mi mathvariant="italic">variable</mi>
          <mi>i</mi>
        </msub>
      </mrow>
      <mo stretchy="false">=</mo>
      <mrow>
        <mo stretchy="false">−</mo>
        <mi mathvariant="italic">result</mi>
      </mrow>
    </mrow>
    <annotation encoding="StarMath 5.0">sum from{i} weight_i * variable_i = -result</annotation>
  </semantics>
</math>
</file>

<file path=Object 3/content.xml><?xml version="1.0" encoding="utf-8"?>
<math xmlns="http://www.w3.org/1998/Math/MathML" display="block">
  <semantics>
    <mrow>
      <mo fence="true" form="prefix" stretchy="true">(</mo>
      <mrow>
        <mrow>
          <mrow>
            <msub>
              <mi mathvariant="italic">variable</mi>
              <mi>x</mi>
            </msub>
            <mo stretchy="false">∗</mo>
            <msub>
              <mi mathvariant="italic">variable</mi>
              <mi>y</mi>
            </msub>
          </mrow>
          <mo stretchy="false">=</mo>
          <mi mathvariant="italic">result</mi>
        </mrow>
      </mrow>
      <mo fence="true" form="postfix" stretchy="true">)</mo>
    </mrow>
    <annotation encoding="StarMath 5.0">left( variable_x * variable_y = result right)</annotation>
  </semantics>
</math>
</file>

<file path=Object 4/content.xml><?xml version="1.0" encoding="utf-8"?>
<math xmlns="http://www.w3.org/1998/Math/MathML" display="block">
  <semantics>
    <mrow>
      <mo fence="true" form="prefix" stretchy="true">(</mo>
      <mrow>
        <mrow>
          <mrow>
            <mo stretchy="false">−</mo>
            <mi mathvariant="italic">variable</mi>
          </mrow>
          <mo stretchy="false">=</mo>
          <mi mathvariant="italic">result</mi>
        </mrow>
      </mrow>
      <mo fence="true" form="postfix" stretchy="true">)</mo>
    </mrow>
    <annotation encoding="StarMath 5.0">left( -variable = result right)</annotation>
  </semantics>
</math>
</file>

<file path=Object 5/content.xml><?xml version="1.0" encoding="utf-8"?>
<math xmlns="http://www.w3.org/1998/Math/MathML" display="block">
  <semantics>
    <mrow>
      <mrow>
        <mo stretchy="false">∫</mo>
        <mrow>
          <mo fence="true" form="prefix" stretchy="true">(</mo>
          <mrow>
            <mrow>
              <mrow>
                <munder>
                  <mo stretchy="false">∑</mo>
                  <mi>i</mi>
                </munder>
                <msub>
                  <mi mathvariant="italic">weight</mi>
                  <mi>i</mi>
                </msub>
              </mrow>
              <mo stretchy="false">∗</mo>
              <msub>
                <mi mathvariant="italic">variable</mi>
                <mi>i</mi>
              </msub>
            </mrow>
          </mrow>
          <mo fence="true" form="postfix" stretchy="true">)</mo>
        </mrow>
      </mrow>
      <mrow>
        <mi mathvariant="italic">dt</mi>
        <mo stretchy="false">=</mo>
        <mi mathvariant="italic">result</mi>
      </mrow>
    </mrow>
    <annotation encoding="StarMath 5.0">int left( sum from{i} weight_i * variable_i right) dt = result  </annotation>
  </semantics>
</math>
</file>